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text-autospace="none" fo:line-height="0.2361in"/>
      <style:text-properties style:font-name-asian="標楷體"/>
    </style:style>
    <style:style style:name="P4" style:parent-style-name="內文" style:family="paragraph">
      <style:paragraph-properties style:text-autospace="none" fo:line-height="0.2361in"/>
      <style:text-properties style:font-name-asian="標楷體"/>
    </style:style>
    <style:style style:name="P5" style:parent-style-name="內文" style:family="paragraph">
      <style:paragraph-properties style:text-autospace="none" fo:line-height="0.2361in" fo:margin-left="1.1666in" fo:text-indent="-1.166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text-autospace="none" fo:line-height="0.2361in" fo:margin-left="0.3201in" fo:text-indent="-0.3201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text-autospace="none" fo:line-height="0.2361in"/>
      <style:text-properties style:font-name-asian="標楷體"/>
    </style:style>
    <style:style style:name="P20" style:parent-style-name="內文" style:family="paragraph">
      <style:paragraph-properties style:text-autospace="none" fo:line-height="0.2361in"/>
      <style:text-properties style:font-name-asian="標楷體"/>
    </style:style>
    <style:style style:name="P21" style:parent-style-name="內文" style:family="paragraph">
      <style:paragraph-properties style:text-autospace="none" fo:line-height="0.2361in"/>
      <style:text-properties style:font-name-asian="標楷體"/>
    </style:style>
    <style:style style:name="P22" style:parent-style-name="內文" style:family="paragraph">
      <style:paragraph-properties style:text-autospace="none" fo:line-height="0.2361in"/>
      <style:text-properties style:font-name-asian="標楷體"/>
    </style:style>
    <style:style style:name="P23" style:parent-style-name="內文" style:family="paragraph">
      <style:paragraph-properties style:text-autospace="none" fo:line-height="0.2361in"/>
      <style:text-properties style:font-name-asian="標楷體"/>
    </style:style>
    <style:style style:name="P24" style:parent-style-name="內文" style:family="paragraph">
      <style:paragraph-properties style:text-autospace="none" fo:line-height="0.2361in"/>
      <style:text-properties style:font-name-asian="標楷體"/>
    </style:style>
    <style:style style:name="P25" style:parent-style-name="內文" style:family="paragraph">
      <style:paragraph-properties style:text-autospace="none" fo:line-height="0.2361in" fo:text-indent="0.3333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text-autospace="none" fo:line-height="0.2361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P50" style:parent-style-name="內文" style:family="paragraph">
      <style:paragraph-properties style:text-autospace="none" fo:line-height="0.2361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text-autospace="none" fo:line-height="0.2361in"/>
      <style:text-properties style:font-name-asian="標楷體"/>
    </style:style>
    <style:style style:name="P71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line-height="0.2222in" fo:margin-left="0.9131in" fo:text-indent="-0.5534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line-height="0.2222in" fo:margin-left="0.1666in" fo:text-indent="0.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text-autospace="none" fo:line-height="0.2361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text-autospace="none" fo:text-align="justify" fo:line-height="0.2361in"/>
      <style:text-properties style:font-name-asian="標楷體"/>
    </style:style>
    <style:style style:name="P91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92" style:parent-style-name="本文縮排3" style:family="paragraph">
      <style:text-properties style:font-name-asian="標楷體" fo:font-size="12pt" style:font-size-asian="12pt"/>
    </style:style>
    <style:style style:name="P93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text-autospace="none" fo:line-height="0.2361in" fo:margin-left="1.1666in" fo:text-indent="-0.8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text-autospace="none" fo:line-height="0.2361in"/>
      <style:text-properties style:font-name-asian="標楷體"/>
    </style:style>
    <style:style style:name="P97" style:parent-style-name="內文" style:family="paragraph">
      <style:paragraph-properties style:text-autospace="none" fo:line-height="0.2361in"/>
      <style:text-properties style:font-name-asian="標楷體"/>
    </style:style>
    <style:style style:name="P98" style:parent-style-name="內文" style:family="paragraph">
      <style:paragraph-properties style:text-autospace="none" fo:line-height="0.2361in"/>
      <style:text-properties style:font-name-asian="標楷體"/>
    </style:style>
    <style:style style:name="P99" style:parent-style-name="內文" style:family="paragraph">
      <style:paragraph-properties style:text-autospace="none" fo:line-height="0.2361in"/>
      <style:text-properties style:font-name-asian="標楷體"/>
    </style:style>
    <style:style style:name="P100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line-height="0.2361in"/>
      <style:text-properties style:font-name-asian="標楷體"/>
    </style:style>
    <style:style style:name="P104" style:parent-style-name="內文" style:family="paragraph">
      <style:paragraph-properties style:text-autospace="none" fo:text-align="justify" fo:line-height="0.2361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text-autospace="none" fo:text-align="justify" fo:line-height="0.2361in"/>
      <style:text-properties style:font-name-asian="標楷體"/>
    </style:style>
    <style:style style:name="P120" style:parent-style-name="內文" style:family="paragraph">
      <style:paragraph-properties style:text-autospace="none" fo:line-height="0.2361in"/>
      <style:text-properties style:font-name-asian="標楷體"/>
    </style:style>
    <style:style style:name="P121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text-autospace="none" fo:line-height="0.2361in"/>
      <style:text-properties style:font-name-asian="標楷體"/>
    </style:style>
    <style:style style:name="P126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8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29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0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1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2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3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4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5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6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7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8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39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40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41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42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43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4pt"/>
    </style:style>
    <style:style style:name="P14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olumn148" style:family="table-column">
      <style:table-column-properties style:column-width="0.7694in" style:use-optimal-column-width="false"/>
    </style:style>
    <style:style style:name="TableColumn149" style:family="table-column">
      <style:table-column-properties style:column-width="1.5in" style:use-optimal-column-width="false"/>
    </style:style>
    <style:style style:name="TableColumn150" style:family="table-column">
      <style:table-column-properties style:column-width="0.5062in" style:use-optimal-column-width="false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0.0465in" style:use-optimal-column-width="false"/>
    </style:style>
    <style:style style:name="TableColumn153" style:family="table-column">
      <style:table-column-properties style:column-width="0.4458in" style:use-optimal-column-width="false"/>
    </style:style>
    <style:style style:name="TableColumn154" style:family="table-column">
      <style:table-column-properties style:column-width="0.5902in" style:use-optimal-column-width="false"/>
    </style:style>
    <style:style style:name="TableColumn155" style:family="table-column">
      <style:table-column-properties style:column-width="0.0604in" style:use-optimal-column-width="false"/>
    </style:style>
    <style:style style:name="TableColumn156" style:family="table-column">
      <style:table-column-properties style:column-width="0.7784in" style:use-optimal-column-width="false"/>
    </style:style>
    <style:style style:name="TableColumn157" style:family="table-column">
      <style:table-column-properties style:column-width="0.5in" style:use-optimal-column-width="false"/>
    </style:style>
    <style:style style:name="TableColumn158" style:family="table-column">
      <style:table-column-properties style:column-width="1.75in" style:use-optimal-column-width="false"/>
    </style:style>
    <style:style style:name="Table147" style:family="table">
      <style:table-properties style:width="7.1444in" fo:margin-left="0in" table:align="left"/>
    </style:style>
    <style:style style:name="TableRow159" style:family="table-row">
      <style:table-row-properties style:min-row-height="0.5326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180" style:family="table-row">
      <style:table-row-properties style:min-row-height="0.4854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87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190" style:family="table-row">
      <style:table-row-properties style:min-row-height="0.4895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00" style:family="table-row">
      <style:table-row-properties style:min-row-height="0.484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06" style:family="table-row">
      <style:table-row-properties style:min-row-height="0.4909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12" style:family="table-row">
      <style:table-row-properties style:min-row-height="0.4868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484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2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27" style:family="table-row">
      <style:table-row-properties style:min-row-height="0.4888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33" style:family="table-row">
      <style:table-row-properties style:min-row-height="0.4888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39" style:family="table-row">
      <style:table-row-properties style:min-row-height="0.7006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4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Row245" style:family="table-row">
      <style:table-row-properties style:min-row-height="1.1833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indent="0.0694in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71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72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273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274" style:family="table-row">
      <style:table-row-properties style:min-row-height="0.3951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27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28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283" style:family="table-row">
      <style:table-row-properties style:min-row-height="0.3951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8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289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292" style:parent-style-name="標題2" style:family="paragraph">
      <style:paragraph-properties fo:text-align="center" fo:line-height="150%"/>
    </style:style>
    <style:style style:name="T293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P298" style:parent-style-name="標題2" style:family="paragraph">
      <style:paragraph-properties fo:text-align="center" fo:line-height="150%"/>
    </style:style>
    <style:style style:name="T299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Web" style:family="paragraph">
      <style:paragraph-properties fo:text-align="justify" fo:line-height="150%"/>
    </style:style>
    <style:style style:name="T302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5" style:parent-style-name="內文Web" style:family="paragraph">
      <style:paragraph-properties fo:line-height="115%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6" style:parent-style-name="內文Web" style:family="paragraph">
      <style:paragraph-properties fo:line-height="115%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17" style:parent-style-name="內文Web" style:family="paragraph">
      <style:paragraph-properties fo:line-height="115%"/>
    </style:style>
    <style:style style:name="T318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29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32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33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34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35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36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37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38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39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40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41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42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43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44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45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346" style:parent-style-name="內文" style:family="paragraph">
      <style:paragraph-properties fo:text-align="center" fo:line-height="0.305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3" style:family="table-column">
      <style:table-column-properties style:column-width="1.2916in"/>
    </style:style>
    <style:style style:name="TableColumn354" style:family="table-column">
      <style:table-column-properties style:column-width="1.7965in"/>
    </style:style>
    <style:style style:name="TableColumn355" style:family="table-column">
      <style:table-column-properties style:column-width="1.6027in"/>
    </style:style>
    <style:style style:name="TableColumn356" style:family="table-column">
      <style:table-column-properties style:column-width="0.5263in"/>
    </style:style>
    <style:style style:name="TableColumn357" style:family="table-column">
      <style:table-column-properties style:column-width="1.6048in"/>
    </style:style>
    <style:style style:name="Table352" style:family="table">
      <style:table-properties style:width="6.8222in" style:rel-width="96.56%" fo:margin-left="0.1625in" table:align="left"/>
    </style:style>
    <style:style style:name="TableRow358" style:family="table-row">
      <style:table-row-properties style:min-row-height="0.443in" fo:keep-together="always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2222in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Row371" style:family="table-row">
      <style:table-row-properties style:min-row-height="0.4791in" fo:keep-together="always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378" style:family="table-row">
      <style:table-row-properties style:min-row-height="1.7368in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indent="0.25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scale="90%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="標楷體" style:font-name-asian="標楷體"/>
    </style:style>
    <style:style style:name="TableColumn391" style:family="table-column">
      <style:table-column-properties style:column-width="1.9944in"/>
    </style:style>
    <style:style style:name="TableColumn392" style:family="table-column">
      <style:table-column-properties style:column-width="0.9375in"/>
    </style:style>
    <style:style style:name="TableColumn393" style:family="table-column">
      <style:table-column-properties style:column-width="2.0486in"/>
    </style:style>
    <style:style style:name="TableColumn394" style:family="table-column">
      <style:table-column-properties style:column-width="1.8555in"/>
    </style:style>
    <style:style style:name="Table390" style:family="table">
      <style:table-properties style:width="6.8361in" style:rel-width="96.76%" fo:margin-left="0.1583in" table:align="left"/>
    </style:style>
    <style:style style:name="TableRow395" style:family="table-row">
      <style:table-row-properties style:min-row-height="0.3145in"/>
    </style:style>
    <style:style style:name="TableCell39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/>
    </style:style>
    <style:style style:name="TableRow398" style:family="table-row">
      <style:table-row-properties style:min-row-height="0.3083in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0" style:family="table-row">
      <style:table-row-properties style:min-row-height="2.2569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3166in" fo:text-indent="-0.3166in">
        <style:tab-stops/>
      </style:paragraph-properties>
    </style:style>
    <style:style style:name="T413" style:parent-style-name="強調斜體" style:family="text">
      <style:text-properties style:font-name="標楷體" style:font-name-asian="標楷體" fo:font-style="normal" style:font-style-asian="normal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7" style:parent-style-name="內文" style:family="paragraph">
      <style:paragraph-properties fo:line-height="0.2777in"/>
      <style:text-properties style:font-name="標楷體"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2638in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27" style:parent-style-name="內文" style:family="paragraph">
      <style:paragraph-properties fo:line-height="0.2361in"/>
      <style:text-properties style:font-name="標楷體" style:font-name-asian="標楷體"/>
    </style:style>
    <style:style style:name="P428" style:parent-style-name="內文" style:family="paragraph">
      <style:paragraph-properties fo:line-height="0.2361in"/>
      <style:text-properties style:font-name="標楷體" style:font-name-asian="標楷體"/>
    </style:style>
    <style:style style:name="P429" style:parent-style-name="內文" style:family="paragraph">
      <style:paragraph-properties fo:line-height="0.2361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0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1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44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443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4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style:snap-to-layout-grid="false" fo:text-align="justify" fo:margin-left="0.8222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justify" fo:margin-left="0.8243in" fo:margin-right="-0.0944in" fo:text-indent="-0.304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9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湳雅國民小學114學年度特殊教育助理員甄選簡章</text:p>
      <text:p text:style-name="P2">一、依據</text:p>
      <text:list text:style-name="LFO1" text:continue-numbering="true">
        <text:list-item>
          <text:p text:style-name="P3">高級中等以下學校特殊教育班班級及專責單位設置與人員進用辦法。</text:p>
        </text:list-item>
        <text:list-item>
          <text:p text:style-name="P4">彰化縣特殊教育助理員申請審查及聘任實施要點。</text:p>
        </text:list-item>
      </text:list>
      <text:p text:style-name="P5"><text:span text:style-name="T6">二、報名日期：</text:span><text:span text:style-name="T7">114</text:span><text:span text:style-name="T8">年</text:span><text:span text:style-name="T9">8</text:span><text:span text:style-name="T10">月</text:span><text:span text:style-name="T11">27</text:span><text:span text:style-name="T12">日（星期三）</text:span><text:span text:style-name="T13">上午</text:span><text:span text:style-name="T14">8</text:span><text:span text:style-name="T15">時至</text:span><text:span text:style-name="T16">10</text:span><text:span text:style-name="T17">時</text:span></text:p>
      <text:p text:style-name="P18">三、報名方式：親自或委託報名，委託者須有委託書（附有委託人親筆簽名蓋章）否則不予受理；不受理通訊報名。</text:p>
      <text:p text:style-name="P19">四、報名費：免收報名費。</text:p>
      <text:p text:style-name="P20">五、報名地點：</text:p>
      <text:list text:style-name="LFO2" text:continue-numbering="true">
        <text:list-item>
          <text:p text:style-name="P21">彰化縣社頭鄉湳雅國民小學辦公室</text:p>
        </text:list-item>
        <text:list-item>
          <text:p text:style-name="P22">地址：彰化縣社頭鄉山腳路三段395號</text:p>
        </text:list-item>
        <text:list-item>
          <text:p text:style-name="P23">電話：04-8735007轉702<text:s/>學輔處</text:p>
        </text:list-item>
      </text:list>
      <text:p text:style-name="P24">六、甄試日期及地點：</text:p>
      <text:p text:style-name="P25"><text:span text:style-name="T26">114</text:span><text:span text:style-name="T27">年</text:span><text:span text:style-name="T28">8</text:span><text:span text:style-name="T29">月</text:span><text:span text:style-name="T30">27</text:span><text:span text:style-name="T31">日（三）</text:span><text:span text:style-name="T32">上午</text:span><text:span text:style-name="T33">10</text:span><text:span text:style-name="T34">時</text:span><text:span text:style-name="T35">30</text:span><text:span text:style-name="T36">分，於彰化縣社頭鄉湳雅國民小學樂學班教室進行面試。</text:span></text:p>
      <text:p text:style-name="P37">七、甄選名額及相關事項：</text:p>
      <text:list text:style-name="LFO3" text:continue-numbering="true">
        <text:list-item>
          <text:p text:style-name="P38"><text:span text:style-name="T39">甄選名額：</text:span><text:span text:style-name="T40">正取</text:span><text:span text:style-name="T41">1</text:span><text:span text:style-name="T42">名；備取若干名，若正取人員未報到時依序遞補；備取有效日期至</text:span><text:span text:style-name="T43">115</text:span><text:span text:style-name="T44">年</text:span><text:span text:style-name="T45">6</text:span><text:span text:style-name="T46">月</text:span><text:span text:style-name="T47">30</text:span><text:span text:style-name="T48">日止</text:span><text:span text:style-name="T49">。</text:span></text:p>
        </text:list-item>
        <text:list-item>
          <text:p text:style-name="P50"><text:span text:style-name="T51">僱用期間：自</text:span><text:span text:style-name="T52">114</text:span><text:span text:style-name="T53">年</text:span><text:span text:style-name="T54">9</text:span><text:span text:style-name="T55">月</text:span><text:span text:style-name="T56">1</text:span><text:span text:style-name="T57">日起至</text:span><text:span text:style-name="T58">115</text:span><text:span text:style-name="T59">年</text:span><text:span text:style-name="T60">6</text:span><text:span text:style-name="T61">月</text:span><text:span text:style-name="T62">30</text:span><text:span text:style-name="T63">日</text:span><text:span text:style-name="T64">止</text:span><text:span text:style-name="T65">(</text:span><text:span text:style-name="T66">不含寒假</text:span><text:span text:style-name="T67">，</text:span><text:span text:style-name="T68">進用原因或經費來源消失時，將同時無條件解聘。</text:span><text:span text:style-name="T69">)</text:span></text:p>
        </text:list-item>
        <text:list-item>
          <text:p text:style-name="P70">工作內容及標準</text:p>
        </text:list-item>
      </text:list>
      <text:p text:style-name="P71"><text:s text:c="5"/>1.配合身心障礙學生在校作息時間，協助教師處理偶發事件。</text:p>
      <text:p text:style-name="P72"><text:s text:c="5"/>2.在學校相關人員督導下，協助實施學生學習、評量、生活等輔導事宜。</text:p>
      <text:p text:style-name="P73"><text:s text:c="5"/>3.協助教師製作身心障礙學生輔助教材、教具。</text:p>
      <text:p text:style-name="P74"><text:s text:c="5"/>4.協助實施學生生活自理能力訓練如：如廁等。</text:p>
      <text:p text:style-name="P75"><text:s text:c="5"/>5.維護學生參與校外參觀教學活動之安全。</text:p>
      <text:p text:style-name="P76"><text:s text:c="5"/>6.協助辦理學校與身心障礙學生家長聯繫事宜。</text:p>
      <text:p text:style-name="P77"><text:s text:c="5"/>7.不得參與導護輪值工作，或獨立實施教學及評量等工作。</text:p>
      <text:p text:style-name="P78"><text:s text:c="5"/>8.每日填寫工作日誌，記錄學生學習與行為表現觀察記錄、處理措施與成效及每日工作內</text:p>
      <text:p text:style-name="P79">容等。</text:p>
      <text:p text:style-name="P80"><text:s text:c="5"/>9.協助對象為學校之身心障礙學生</text:p>
      <text:p text:style-name="P81"><text:s text:c="5"/>10.因應身心障礙學生特殊教育需求，學校相關人員臨時交辦事宜。<text:s text:c="7"/></text:p>
      <text:list text:style-name="LFO3" text:continue-numbering="true">
        <text:list-item>
          <text:p text:style-name="P82"><text:span text:style-name="T83">僱用報酬：由甲方按時薪支給酬金新臺幣每小時</text:span><text:span text:style-name="T84">190</text:span><text:span text:style-name="T85">元，星期一至五每天至多</text:span><text:span text:style-name="T86">7</text:span><text:span text:style-name="T87">小時，每週至多</text:span><text:span text:style-name="T88">25</text:span><text:span text:style-name="T89">小時（以實際工作時數核薪）。</text:span></text:p>
        </text:list-item>
        <text:list-item>
          <text:p text:style-name="P90">在僱用期間，乙方應負責完成本契約所訂工作內容與標準，受甲方工作上之指派調遣，其工作方法及差假勤惰管理應遵守甲方之一切規定，如因工作不力或違背上述有關規定，甲方得隨時解僱，並得請求因此所受之損害。</text:p>
        </text:list-item>
      </text:list>
      <text:p text:style-name="P91">八、應徵資格：</text:p>
      <text:p text:style-name="P92"><text:s text:c="4"/>男女不拘，高中（職）畢業以上學歷，具中華民國國籍（未具雙重國籍或多國籍）、品德優<text:s/>良、身心健康之人員；有前科者不得應徵。</text:p>
      <text:p text:style-name="P93">九、應繳證件：</text:p>
      <text:p text:style-name="P94">請攜帶下列證件正本及影本各一份：（正本驗後發還）</text:p>
      <text:list text:style-name="LFO4" text:continue-numbering="true">
        <text:list-item>
          <text:p text:style-name="P95">填寫報名表一份(黏貼最近三個月內二吋正面脫帽半身照片一張，另準備2吋照片一張應試證用)<text:s/>並繳交一式1份個人自傳（至多一張A4大小雙面，不需加封面），以作為口<text:soft-page-break/>試委員參考資料。報名表請至本校網頁自行下載使用，本校不另行提供，網址http://www.nyes.chc.edu.tw）</text:p>
        </text:list-item>
        <text:list-item>
          <text:p text:style-name="P96">國民身份證（正、反面請以A4影印）。</text:p>
        </text:list-item>
        <text:list-item>
          <text:p text:style-name="P97">最高學歷畢業證書。</text:p>
        </text:list-item>
        <text:list-item>
          <text:p text:style-name="P98">相關資經歷證明。</text:p>
        </text:list-item>
      </text:list>
      <text:p text:style-name="P99">十、甄選方式：面試</text:p>
      <text:list text:style-name="LFO5" text:continue-numbering="true">
        <text:list-item>
          <text:p text:style-name="P100">資格審查：不計分，但列入重要參考。</text:p>
        </text:list-item>
        <text:list-item>
          <text:p text:style-name="P101">口試：身心障礙學生輔導工作實務。</text:p>
        </text:list-item>
        <text:list-item>
          <text:p text:style-name="P102">甄選分數未達70分者不予錄取。</text:p>
        </text:list-item>
      </text:list>
      <text:p text:style-name="P103">十一、錄取通告：</text:p>
      <text:list text:style-name="LFO6" text:continue-numbering="true">
        <text:list-item>
          <text:p text:style-name="P104"><text:span text:style-name="T105">於口試後當天</text:span><text:span text:style-name="T106">下午</text:span><text:span text:style-name="T107">8</text:span><text:span text:style-name="T108">：</text:span><text:span text:style-name="T109">00</text:span><text:span text:style-name="T110">前公布於本校網站</text:span><text:span text:style-name="T111">(http://www.nyes.chc.edu.tw)</text:span><text:span text:style-name="T112">及彰化縣甄選介聘天地</text:span><text:span text:style-name="T113"><text:s/>(https://volunteer.chc.edu.tw/boe/)</text:span><text:span text:style-name="T114">，應試者請逕行上網查詢，不得以通知未送達提出任何異議。錄取人員應於放榜次日中</text:span><text:span text:style-name="T115">午</text:span><text:span text:style-name="T116">12</text:span><text:span text:style-name="T117">時前至本校學輔處報到，並且攜帶身分證、印章至本校學輔處完成簽約手</text:span><text:span text:style-name="T118">續，逾時未報到者以棄權論，由備取人員依序遞補。</text:span></text:p>
        </text:list-item>
        <text:list-item>
          <text:p text:style-name="P119">錄取人員請攜帶身分證影本及公立或健保醫院體格檢查合格表（請於報到後7日內繳交最近三個月內胸部X光透視），所繳交證件、體檢表不合格者，一律取消錄取資格，不得異議。</text:p>
        </text:list-item>
      </text:list>
      <text:p text:style-name="P120">十二、附則：</text:p>
      <text:list text:style-name="LFO7" text:continue-numbering="true">
        <text:list-item>
          <text:p text:style-name="P121">經繳驗之各種證明文件，如有不實者，除取消其甄選資格外，如涉及刑責，由應徵者自行負責。</text:p>
        </text:list-item>
        <text:list-item>
          <text:p text:style-name="P122">如遇天然災害或不可抗拒之因素，而致上述日程需作變更時，悉公布於本校公告欄，不另通知。</text:p>
        </text:list-item>
        <text:list-item>
          <text:p text:style-name="P123">本公告如有未盡事宜，均依相關法令規定辦理，並得由本校補充修正之</text:p>
        </text:list-item>
      </text:list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彰化縣湳雅國小114學年度特殊教育助理員甄選報名表</text:p>
      <text:p text:style-name="P145"/>
      <text:p text:style-name="P146">編號：<text:s text:c="11"/>（編號由本校填）<text:s/>　　　<text:s text:c="44"/>114年8月<text:s text:c="4"/>日填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　名</text:p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性　別</text:p>
          </table:table-cell>
          <table:table-cell table:style-name="TableCell166" table:number-columns-spanned="3" table:number-rows-spanned="2">
            <text:p text:style-name="P167"/>
          </table:table-cell>
          <table:covered-table-cell/>
          <table:covered-table-cell/>
          <table:table-cell table:style-name="TableCell168" table:number-rows-spanned="2">
            <text:p text:style-name="P169">生　日</text:p>
          </table:table-cell>
          <table:table-cell table:style-name="TableCell170" table:number-columns-spanned="3" table:number-rows-spanned="2">
            <text:p text:style-name="P171"><text:s text:c="4"/>年<text:s text:c="3"/>月<text:s text:c="3"/>日</text:p>
          </table:table-cell>
          <table:covered-table-cell/>
          <table:covered-table-cell/>
          <table:table-cell table:style-name="TableCell172" table:number-rows-spanned="5">
            <text:p text:style-name="P173">貼<text:s/>相<text:s/>片<text:s/>處</text:p>
            <text:p text:style-name="P174"/>
            <text:p text:style-name="P175">請貼最近三個月內</text:p>
            <text:p text:style-name="P176">二吋半身正面脫帽相片，</text:p>
            <text:p text:style-name="P177">背面註明姓名。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身分證字號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現　職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電　　話</text:p>
          </table:table-cell>
          <table:covered-table-cell/>
          <table:table-cell table:style-name="TableCell197" table:number-columns-spanned="3">
            <text:p text:style-name="P198"><text:s/></text:p>
          </table:table-cell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住　址</text:p>
          </table:table-cell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最高學歷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前科具結</text:p>
          </table:table-cell>
          <table:table-cell table:style-name="TableCell215" table:number-columns-spanned="10">
            <text:p text:style-name="P216">□本人切結未有前科紀錄；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經</text:p>
            <text:p text:style-name="P220"/>
            <text:p text:style-name="P221"/>
            <text:p text:style-name="P222">歷</text:p>
          </table:table-cell>
          <table:table-cell table:style-name="TableCell223" table:number-columns-spanned="8">
            <text:p text:style-name="P22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年<text:s text:c="2"/>月　日起至<text:s text:c="3"/>年<text:s text:c="2"/>月　日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8">
            <text:p text:style-name="P23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年<text:s text:c="2"/>月　日起至<text:s text:c="3"/>年<text:s text:c="2"/>月　日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8">
            <text:p text:style-name="P23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年<text:s text:c="2"/>月　日起至<text:s text:c="3"/>年<text:s text:c="2"/>月　日</text:p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10">
            <text:p text:style-name="P243">本人如經錄取，若有違「教育人員任用條例」第三十一條或第三十三條之規定，本人願接受解聘，</text:p>
            <text:p text:style-name="P244">絕無異議。<text:s text:c="48"/>簽名：【<text:s text:c="2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檢附相關證件</text:p>
          </table:table-cell>
          <table:table-cell table:style-name="TableCell248" table:number-columns-spanned="7">
            <text:list text:style-name="LFO8" text:continue-numbering="true">
              <text:list-item>
                <text:p text:style-name="P249">國民身份證（正、反面請以A4影印）。</text:p>
              </text:list-item>
              <text:list-item>
                <text:p text:style-name="P250">最高學歷畢業證書（正、反面請以A4影印）。</text:p>
              </text:list-item>
              <text:list-item>
                <text:p text:style-name="P251">相關資經歷證明（正、反面請以A4影印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□<text:s/></text:span><text:span text:style-name="T255">自傳一份</text:span></text:p>
            <text:p text:style-name="P256"><text:s/>□<text:s/>委託書</text:p>
            <text:p text:style-name="P257"><text:s/>□<text:s/>退伍令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目項名報</text:p>
          </table:table-cell>
          <table:table-cell table:style-name="TableCell261" table:number-columns-spanned="10">
            <text:p text:style-name="P262">特殊教育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注</text:p>
            <text:p text:style-name="P266">意</text:p>
            <text:p text:style-name="P267">事</text:p>
            <text:p text:style-name="P268">項</text:p>
          </table:table-cell>
          <table:table-cell table:style-name="TableCell269" table:number-columns-spanned="10">
            <text:list text:style-name="LFO9" text:continue-numbering="true">
              <text:list-item>
                <text:p text:style-name="P270">請先填妥並簽章，報名時請依序裝訂。</text:p>
              </text:list-item>
              <text:list-item>
                <text:p text:style-name="P271">有關證件以原始證件為準，驗畢發還，留影印本。</text:p>
              </text:list-item>
              <text:list-item>
                <text:p text:style-name="P272">請親自報名或委託報名（通訊報名不予受理）。</text:p>
              </text:list-item>
              <text:list-item>
                <text:p text:style-name="P273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審查意見</text:p>
          </table:table-cell>
          <table:table-cell table:style-name="TableCell277" table:number-columns-spanned="3">
            <text:p text:style-name="P278">□<text:s/>資格符合</text:p>
          </table:table-cell>
          <table:covered-table-cell/>
          <table:covered-table-cell/>
          <table:table-cell table:style-name="TableCell279" table:number-columns-spanned="3" table:number-rows-spanned="2">
            <text:p text:style-name="P280"><text:s text:c="3"/>審查人</text:p>
          </table:table-cell>
          <table:covered-table-cell/>
          <table:covered-table-cell/>
          <table:table-cell table:style-name="TableCell281" table:number-columns-spanned="4" table:number-rows-spanned="2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□<text:s/>資格不符</text:p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</table:table-row>
      </table:table>
      <text:p text:style-name="P289"/>
      <text:p text:style-name="P290"/>
      <text:p text:style-name="P291"/>
      <text:soft-page-break/>
      <text:h text:style-name="P292" text:outline-level="2"><text:span text:style-name="T293">委</text:span><text:span text:style-name="T294"><text:s text:c="4"/></text:span><text:span text:style-name="T295">託</text:span><text:span text:style-name="T296"><text:s text:c="4"/></text:span><text:span text:style-name="T297">書</text:span></text:h>
      <text:h text:style-name="P298" text:outline-level="2"><text:span text:style-name="T299"><draw:frame draw:z-index="251657728" draw:id="id0" draw:style-name="a0" draw:name="Text Box 2" text:anchor-type="paragraph" svg:x="0.41667in" svg:y="-0.97222in" svg:width="1.08264in" svg:height="0.5in" style:rel-width="scale" style:rel-height="scale"><draw:text-box><text:p text:style-name="P300">附件二</text:p></draw:text-box><svg:title/><svg:desc/></draw:frame></text:span></text:h>
      <text:p text:style-name="P301"><text:span text:style-name="T302"><text:s text:c="4"/></text:span><text:span text:style-name="T303">本人</text:span><text:span text:style-name="T304"><text:s text:c="10"/></text:span><text:span text:style-name="T305">因</text:span><text:span text:style-name="T306"><text:s text:c="20"/></text:span><text:span text:style-name="T307">之故，不克前往彰化縣湳雅國小辦理</text:span><text:span text:style-name="T308">114</text:span><text:span text:style-name="T309">學年度</text:span><text:span text:style-name="T310">特殊教育助理員</text:span><text:span text:style-name="T311">甄選報名事宜，特委託</text:span><text:span text:style-name="T312"><text:s text:c="10"/></text:span><text:span text:style-name="T313">代為辦理，請　查照。</text:span><text:span text:style-name="T314"><text:s/></text:span></text:p>
      <text:p text:style-name="P315">　　<text:s text:c="4"/>委託人：<text:s/>（簽章）<text:s/></text:p>
      <text:p text:style-name="P316">身份證字號：<text:line-break/>　聯絡地址：<text:line-break/>　聯絡電話：<text:s/></text:p>
      <text:p text:style-name="P317">　<text:s text:c="10"/><text:span text:style-name="T318">受委託人：</text:span><text:span text:style-name="T319"><text:s/></text:span><text:span text:style-name="T320">（簽章）</text:span><text:span text:style-name="T321"><text:s/></text:span><text:span text:style-name="T322"><text:line-break/></text:span><text:span text:style-name="T323">身份證字號：</text:span><text:span text:style-name="T324"><text:line-break/></text:span><text:span text:style-name="T325">　聯絡地址：</text:span><text:span text:style-name="T326"><text:line-break/></text:span><text:span text:style-name="T327">　聯絡電話：</text:span><text:span text:style-name="T328"><text:s/></text:span></text:p>
      <text:p text:style-name="P329"/>
      <text:p text:style-name="P330"/>
      <text:p text:style-name="P331">中<text:s/>華<text:s/>民<text:s/>國　　<text:s text:c="2"/>年<text:s text:c="2"/>　　月<text:s text:c="2"/>　　日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<text:span text:style-name="T347">彰化縣社頭鄉湳雅國民小學</text:span><text:span text:style-name="T348">114</text:span><text:span text:style-name="T349">學年度特殊教育助理員甄選</text:span><text:span text:style-name="T350">准考證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2">
            <text:p text:style-name="P360">姓<text:s text:c="2"/>名</text:p>
          </table:table-cell>
          <table:table-cell table:style-name="TableCell361" table:number-rows-spanned="2">
            <text:p text:style-name="P362"/>
          </table:table-cell>
          <table:table-cell table:style-name="TableCell363">
            <text:p text:style-name="P364">准考證號碼</text:p>
            <text:p text:style-name="P365"><text:span text:style-name="T366">(</text:span><text:span text:style-name="T367">主辦單位塡寫</text:span><text:span text:style-name="T368">)</text:span>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身分證號碼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報考類別</text:p>
          </table:table-cell>
          <table:table-cell table:style-name="TableCell381" table:number-columns-spanned="3">
            <text:p text:style-name="P382">特殊教育教師助理員</text:p>
          </table:table-cell>
          <table:covered-table-cell/>
          <table:covered-table-cell/>
          <table:table-cell table:style-name="TableCell383">
            <text:p text:style-name="P384">請黏貼二吋相片</text:p>
            <text:p text:style-name="P385"><text:span text:style-name="T386">(</text:span><text:span text:style-name="T387">與報名表相片相同</text:span><text:span text:style-name="T388">)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4">
            <text:p text:style-name="P397">甄選記錄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甄選日期：114年8月27日（三）上午10：00~10：20報到(請至辦公室報到)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甄選類別</text:p>
          </table:table-cell>
          <table:table-cell table:style-name="TableCell404">
            <text:p text:style-name="P405">甄選時間</text:p>
          </table:table-cell>
          <table:table-cell table:style-name="TableCell406">
            <text:p text:style-name="P407">甄選場次</text:p>
          </table:table-cell>
          <table:table-cell table:style-name="TableCell408">
            <text:p text:style-name="P409">主試人簽章</text:p>
          </table:table-cell>
        </table:table-row>
        <table:table-row table:style-name="TableRow410">
          <table:table-cell table:style-name="TableCell411">
            <text:p text:style-name="P412"><text:span text:style-name="T413">特殊教育助理員</text:span></text:p>
          </table:table-cell>
          <table:table-cell table:style-name="TableCell414">
            <text:p text:style-name="P415">口試</text:p>
            <text:p text:style-name="P416">（上午）10：30開始</text:p>
            <text:p text:style-name="P417"/>
          </table:table-cell>
          <table:table-cell table:style-name="TableCell418">
            <text:p text:style-name="P419">口試第1場</text:p>
            <text:p text:style-name="P420"><text:span text:style-name="T421">考生每人</text:span><text:span text:style-name="T422">8-10</text:span><text:span text:style-name="T423">分鐘</text:span></text:p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><text:span text:style-name="T430">試場規則</text:span><text:span text:style-name="T431">(</text:span><text:span text:style-name="T432">參加考試人員注意事項</text:span><text:span text:style-name="T433">)</text:span></text:p>
      <text:p text:style-name="P434"><text:span text:style-name="T435">一、應考人應依網路公告規定之時間至各考場辦理報到（請留意應試順序及當日宣布之注意事項），</text:span><text:span text:style-name="T436">3</text:span><text:span text:style-name="T437">次</text:span><text:span text:style-name="T438">唱名未到者視同棄權，取消應試資格，不得異議。網址：</text:span><text:a xlink:href="http://www.nyes.chc.edu.tw" office:target-frame-name="_top" xlink:show="replace"><text:span text:style-name="T439">http://www.</text:span><text:span text:style-name="T440">n</text:span><text:span text:style-name="T441">yes</text:span><text:span text:style-name="T442">.chc.edu.tw</text:span></text:a></text:p>
      <text:p text:style-name="P443">二、口試採委員提問方式，每名應試8-10分鐘。</text:p>
      <text:p text:style-name="P444">三、考試時考生必須攜帶身分證(或貼有照片之身分證明文件，如駕照、護照及健保IC卡)正本及准考證準時報到。准考證須妥為保存，如有毀損或遺失，考生應於考試當日攜帶身分證件，向試務中心申請補發。</text:p>
      <text:p text:style-name="P445">四、如遇空襲警報、地震，應遵照監試人員指示，迅速疏散避難。</text:p>
      <text:p text:style-name="P446"><text:span text:style-name="T447">五、</text:span><text:span text:style-name="T448">如遇特殊情況或屬個案性質之違規情事者，提列本校甄選委員會討論議決。</text:span></text:p>
      <text:p text:style-name="P449"/>
      <text:p text:style-name="P450">彰化縣甄選介聘天地<text:s/>(https://volunteer.chc.edu.tw/boe/)公布為準，應試者請逕行上網查詢，不得以通知未送達提出任何異議。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湳雅國小特教助理員</dc:title>
    <dc:subject/>
    <meta:initial-creator>user</meta:initial-creator>
    <dc:creator>user</dc:creator>
    <meta:creation-date>2025-08-07T08:13:00Z</meta:creation-date>
    <dc:date>2025-08-07T08:38:00Z</dc:date>
    <meta:print-date>2025-08-07T06:33:00Z</meta:print-date>
    <meta:template xlink:href="Normal.dotm" xlink:type="simple"/>
    <meta:editing-cycles>4</meta:editing-cycles>
    <meta:editing-duration>PT120S</meta:editing-duration>
    <meta:document-statistic meta:page-count="5" meta:paragraph-count="6" meta:word-count="486" meta:character-count="3256" meta:row-count="23" meta:non-whitespace-character-count="2776"/>
  </office:meta>
</office:document-meta>
</file>