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i.." svg:font-family="標楷體i.." style:font-family-generic="roman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華康仿宋體W4" svg:font-family="華康仿宋體W4" style:font-family-generic="modern" style:font-pitch="fixed"/>
    <style:font-face style:name="華康文徵明體W4" svg:font-family="華康文徵明體W4" style:font-family-generic="script" style:font-pitch="fixed"/>
  </office:font-face-decls>
  <office:automatic-styles>
    <style:style style:name="P1" style:parent-style-name="CM9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華康魏碑體" style:font-name-asian="華康魏碑體"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text-indent="-0.1965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style:line-height-at-least="0in" fo:text-indent="-0.1965in"/>
    </style:style>
    <style:style style:name="T16" style:parent-style-name="預設段落字型" style:family="text">
      <style:text-properties style:font-name="華康仿宋體W4" style:font-name-asian="華康仿宋體W4" fo:color="#000000" fo:background-color="#FFFFFF"/>
    </style:style>
    <style:style style:name="T17" style:parent-style-name="預設段落字型" style:family="text">
      <style:text-properties style:font-name="華康仿宋體W4" style:font-name-asian="華康仿宋體W4" fo:color="#000000" fo:background-color="#FFFFFF"/>
    </style:style>
    <style:style style:name="T18" style:parent-style-name="預設段落字型" style:family="text">
      <style:text-properties style:font-name="華康仿宋體W4" style:font-name-asian="華康仿宋體W4" fo:color="#000000" fo:background-color="#FFFFFF"/>
    </style:style>
    <style:style style:name="P19" style:parent-style-name="Default" style:family="paragraph">
      <style:paragraph-properties style:line-height-at-least="0in" fo:text-indent="-0.1965in"/>
      <style:text-properties style:font-name="標楷體" style:font-name-asian="標楷體" fo:font-weight="bold" style:font-weight-asian="bold"/>
    </style:style>
    <style:style style:name="P20" style:parent-style-name="Default" style:family="paragraph">
      <style:paragraph-properties fo:text-indent="-0.1965in"/>
      <style:text-properties style:font-name="微軟正黑體" style:font-name-asian="微軟正黑體" fo:font-weight="bold" style:font-weight-asian="bold"/>
    </style:style>
    <style:style style:name="TableColumn22" style:family="table-column">
      <style:table-column-properties style:column-width="0.659in"/>
    </style:style>
    <style:style style:name="TableColumn23" style:family="table-column">
      <style:table-column-properties style:column-width="0.5625in"/>
    </style:style>
    <style:style style:name="TableColumn24" style:family="table-column">
      <style:table-column-properties style:column-width="0.1083in"/>
    </style:style>
    <style:style style:name="TableColumn25" style:family="table-column">
      <style:table-column-properties style:column-width="0.5562in"/>
    </style:style>
    <style:style style:name="TableColumn26" style:family="table-column">
      <style:table-column-properties style:column-width="2.6576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7451in"/>
    </style:style>
    <style:style style:name="TableColumn29" style:family="table-column">
      <style:table-column-properties style:column-width="0.7465in"/>
    </style:style>
    <style:style style:name="Table21" style:family="table">
      <style:table-properties style:width="7.118in" fo:margin-left="0in" table:align="center"/>
    </style:style>
    <style:style style:name="TableRow30" style:family="table-row">
      <style:table-row-properties style:min-row-height="0.034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40" style:family="table-row">
      <style:table-row-properties style:min-row-height="0.0486in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49" style:family="table-row">
      <style:table-row-properties style:min-row-height="0.4187in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52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1" style:family="table-row">
      <style:table-row-properties style:min-row-height="1.5965in"/>
    </style:style>
    <style:style style:name="P62" style:parent-style-name="內文" style:family="paragraph">
      <style:paragraph-properties style:snap-to-layout-grid="false" fo:text-align="center" fo:line-height="150%"/>
      <style:text-properties style:font-name="微軟正黑體" style:font-name-asian="微軟正黑體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新細明體" fo:font-size="11pt" style:font-size-asian="11pt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70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P71" style:parent-style-name="內文" style:family="paragraph">
      <style:paragraph-properties style:snap-to-layout-grid="false"/>
      <style:text-properties style:font-name="華康文徵明體W4" style:font-name-asian="華康文徵明體W4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新細明體" fo:font-size="11pt" style:font-size-asian="11pt"/>
    </style:style>
    <style:style style:name="TableRow74" style:family="table-row">
      <style:table-row-properties style:min-row-height="0.6687in"/>
    </style:style>
    <style:style style:name="TableCell7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justify" fo:line-height="0.1944in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justify" fo:line-height="0.1944in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內文" style:family="paragraph">
      <style:paragraph-properties style:snap-to-layout-grid="false" fo:text-align="justify" fo:line-height="0.1944in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Row108" style:family="table-row">
      <style:table-row-properties style:min-row-height="0.9381in"/>
    </style:style>
    <style:style style:name="TableCell10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944in"/>
    </style:style>
    <style:style style:name="T1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/>
    </style:style>
    <style:style style:name="P121" style:parent-style-name="內文" style:family="paragraph">
      <style:paragraph-properties style:snap-to-layout-grid="false" fo:text-align="justify" fo:line-height="0.1944in"/>
    </style:style>
    <style:style style:name="T1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內文" style:family="paragraph">
      <style:paragraph-properties style:snap-to-layout-grid="false" fo:text-align="justify" fo:line-height="0.1944in"/>
    </style:style>
    <style:style style:name="T1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/>
    </style:style>
    <style:style style:name="P145" style:parent-style-name="內文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1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text-align="justify" fo:line-height="0.1944in"/>
    </style:style>
    <style:style style:name="T1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Row155" style:family="table-row">
      <style:table-row-properties style:min-row-height="0.9381in"/>
    </style:style>
    <style:style style:name="TableCell156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60" style:parent-style-name="內文" style:family="paragraph">
      <style:paragraph-properties style:snap-to-layout-grid="false" fo:text-align="justify" style:line-height-at-least="0in" fo:text-indent="0.1201in"/>
      <style:text-properties style:font-name="新細明體" fo:color="#000000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華康文徵明體W4" style:font-name-asian="華康文徵明體W4" fo:color="#000000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="華康文徵明體W4" style:font-name-asian="華康文徵明體W4"/>
    </style:style>
    <style:style style:name="TableRow163" style:family="table-row">
      <style:table-row-properties style:min-row-height="2.3506in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6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ableRow175" style:family="table-row">
      <style:table-row-properties style:min-row-height="0.5076in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新細明體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新細明體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新細明體"/>
    </style:style>
    <style:style style:name="P188" style:parent-style-name="內文" style:family="paragraph">
      <style:paragraph-properties style:line-height-at-least="0in"/>
      <style:text-properties style:font-name="新細明體"/>
    </style:style>
    <style:style style:name="TableRow189" style:family="table-row">
      <style:table-row-properties style:min-row-height="0.386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96" style:family="table-row">
      <style:table-row-properties style:min-row-height="4.7618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weight="bold" style:font-weight-asian="bold" style:font-size-complex="11pt" fo:background-color="#D9E2F3"/>
    </style:style>
    <style:style style:name="T200" style:parent-style-name="預設段落字型" style:family="text">
      <style:text-properties style:font-name-asian="標楷體" fo:font-weight="bold" style:font-weight-asian="bold" fo:color="#000000" style:font-size-complex="11pt" fo:background-color="#D9E2F3"/>
    </style:style>
    <style:style style:name="T201" style:parent-style-name="預設段落字型" style:family="text">
      <style:text-properties style:font-name="華康行書體" style:font-name-asian="華康行書體" fo:background-color="#D9E2F3"/>
    </style:style>
    <style:style style:name="T202" style:parent-style-name="預設段落字型" style:family="text">
      <style:text-properties style:font-name="華康行書體" style:font-name-asian="華康行書體" fo:background-color="#D9E2F3"/>
    </style:style>
    <style:style style:name="T203" style:parent-style-name="預設段落字型" style:family="text">
      <style:text-properties style:font-name="華康行書體" style:font-name-asian="華康行書體" fo:background-color="#D9E2F3"/>
    </style:style>
    <style:style style:name="T204" style:parent-style-name="預設段落字型" style:family="text">
      <style:text-properties style:font-name="華康行書體" style:font-name-asian="華康行書體" fo:background-color="#D9E2F3"/>
    </style:style>
    <style:style style:name="T205" style:parent-style-name="預設段落字型" style:family="text">
      <style:text-properties style:font-name="華康行書體" style:font-name-asian="華康行書體" fo:background-color="#D9E2F3"/>
    </style:style>
    <style:style style:name="T206" style:parent-style-name="預設段落字型" style:family="text">
      <style:text-properties style:font-name="華康行書體" style:font-name-asian="華康行書體" fo:background-color="#D9E2F3"/>
    </style:style>
    <style:style style:name="T207" style:parent-style-name="預設段落字型" style:family="text">
      <style:text-properties style:font-name="華康行書體" style:font-name-asian="華康行書體" fo:background-color="#D9E2F3"/>
    </style:style>
    <style:style style:name="P20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1" style:parent-style-name="預設段落字型" style:family="text">
      <style:text-properties style:font-name="華康仿宋體W4" style:font-name-asian="華康仿宋體W4"/>
    </style:style>
    <style:style style:name="T212" style:parent-style-name="預設段落字型" style:family="text">
      <style:text-properties style:font-name="華康仿宋體W4" style:font-name-asian="華康仿宋體W4"/>
    </style:style>
    <style:style style:name="T213" style:parent-style-name="預設段落字型" style:family="text">
      <style:text-properties style:font-name="華康仿宋體W4" style:font-name-asian="華康仿宋體W4"/>
    </style:style>
    <style:style style:name="T214" style:parent-style-name="預設段落字型" style:family="text">
      <style:text-properties style:font-name="華康仿宋體W4" style:font-name-asian="華康仿宋體W4"/>
    </style:style>
    <style:style style:name="P21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6" style:parent-style-name="預設段落字型" style:family="text">
      <style:text-properties style:font-name="華康仿宋體W4" style:font-name-asian="華康仿宋體W4"/>
    </style:style>
    <style:style style:name="T217" style:parent-style-name="預設段落字型" style:family="text">
      <style:text-properties style:font-name="華康仿宋體W4" style:font-name-asian="華康仿宋體W4"/>
    </style:style>
    <style:style style:name="T218" style:parent-style-name="預設段落字型" style:family="text">
      <style:text-properties style:font-name="華康仿宋體W4" style:font-name-asian="華康仿宋體W4"/>
    </style:style>
    <style:style style:name="T219" style:parent-style-name="預設段落字型" style:family="text">
      <style:text-properties style:font-name="華康仿宋體W4" style:font-name-asian="華康仿宋體W4"/>
    </style:style>
    <style:style style:name="P22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P223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華康仿宋體W4" style:font-name-asian="華康仿宋體W4"/>
    </style:style>
    <style:style style:name="P224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P227" style:parent-style-name="內文" style:family="paragraph">
      <style:paragraph-properties style:line-height-at-least="0in"/>
      <style:text-properties style:font-name="華康仿宋體W4" style:font-name-asian="華康仿宋體W4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P250" style:parent-style-name="內文" style:family="paragraph">
      <style:paragraph-properties style:line-height-at-least="0in"/>
      <style:text-properties style:font-name="華康仿宋體W4" style:font-name-asian="華康仿宋體W4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TableRow255" style:family="table-row">
      <style:table-row-properties style:min-row-height="2.6513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weight="bold" style:font-weight-asian="bold" style:font-size-complex="11pt" fo:background-color="#D9E2F3"/>
    </style:style>
    <style:style style:name="T259" style:parent-style-name="預設段落字型" style:family="text">
      <style:text-properties style:font-name-asian="標楷體" fo:font-weight="bold" style:font-weight-asian="bold" fo:color="#000000" style:font-size-complex="11pt" fo:background-color="#D9E2F3"/>
    </style:style>
    <style:style style:name="T260" style:parent-style-name="預設段落字型" style:family="text">
      <style:text-properties style:font-name="華康行書體" style:font-name-asian="華康行書體" fo:background-color="#D9E2F3"/>
    </style:style>
    <style:style style:name="T261" style:parent-style-name="預設段落字型" style:family="text">
      <style:text-properties style:font-name="華康行書體" style:font-name-asian="華康行書體" fo:background-color="#D9E2F3"/>
    </style:style>
    <style:style style:name="T262" style:parent-style-name="預設段落字型" style:family="text">
      <style:text-properties style:font-name="華康行書體" style:font-name-asian="華康行書體" fo:background-color="#D9E2F3"/>
    </style:style>
    <style:style style:name="T263" style:parent-style-name="預設段落字型" style:family="text">
      <style:text-properties style:font-name="華康行書體" style:font-name-asian="華康行書體" fo:background-color="#D9E2F3"/>
    </style:style>
    <style:style style:name="T264" style:parent-style-name="預設段落字型" style:family="text">
      <style:text-properties style:font-name="華康行書體" style:font-name-asian="華康行書體" fo:background-color="#D9E2F3"/>
    </style:style>
    <style:style style:name="T265" style:parent-style-name="預設段落字型" style:family="text">
      <style:text-properties style:font-name="華康行書體" style:font-name-asian="華康行書體" fo:background-color="#D9E2F3"/>
    </style:style>
    <style:style style:name="T266" style:parent-style-name="預設段落字型" style:family="text">
      <style:text-properties style:font-name="華康行書體" style:font-name-asian="華康行書體" fo:background-color="#D9E2F3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TableRow286" style:family="table-row">
      <style:table-row-properties style:min-row-height="0.5277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in" fo:margin-left="1.5in" fo:text-indent="-1.5in">
        <style:tab-stops/>
      </style:paragraph-properties>
      <style:text-properties style:font-name="新細明體" fo:color="#000000"/>
    </style:style>
    <style:style style:name="P291" style:parent-style-name="Default" style:family="paragraph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8">單元名稱</text:span><text:span text:style-name="T9">：《</text:span><text:span text:style-name="T10"><text:s text:c="16"/></text:span><text:span text:style-name="T11">》</text:span></text:p>
      <text:p text:style-name="P12"><text:span text:style-name="T13">一、教學設計理念說明</text:span><text:span text:style-name="T14">：</text:span></text:p>
      <text:p text:style-name="P15"><text:span text:style-name="T16">（請以</text:span><text:span text:style-name="T17">100-300</text:span><text:span text:style-name="T18">字，簡要說明設計此份教案的主要構想、理由、或特色）</text:span></text:p>
      <text:p text:style-name="P19"/>
      <text:p text:style-name="P20">二、教學單元設計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領域/科目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設計者</text:p>
            <text:p text:style-name="P37">學校/姓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實施年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總節數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核</text:p>
            <text:p text:style-name="P52">心</text:p>
            <text:p text:style-name="P53">素</text:p>
            <text:p text:style-name="P54">養</text:p>
          </table:table-cell>
          <table:table-cell table:style-name="TableCell55" table:number-columns-spanned="3">
            <text:p text:style-name="P56">總綱核心素養</text:p>
          </table:table-cell>
          <table:covered-table-cell/>
          <table:covered-table-cell/>
          <table:table-cell table:style-name="TableCell57">
            <text:p text:style-name="P58">領綱/科目核心素養</text:p>
          </table:table-cell>
          <table:table-cell table:style-name="TableCell59" table:number-columns-spanned="3">
            <text:p text:style-name="P60">呼應核心素養之教學重點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如：</text:p>
            <text:p text:style-name="P65"><text:span text:style-name="T66">C3</text:span><text:span text:style-name="T67">、多元文化與國際理解</text:span></text:p>
          </table:table-cell>
          <table:covered-table-cell/>
          <table:covered-table-cell/>
          <table:table-cell table:style-name="TableCell68">
            <text:p text:style-name="P69">如：</text:p>
            <text:p text:style-name="P70">國-J-C3<text:s/>閱讀各類文本，探索不同文化內涵，欣賞並尊重各國文化的差異性，瞭解與關懷多元文化的價值與意義。</text:p>
            <text:p text:style-name="P71"/>
          </table:table-cell>
          <table:table-cell table:style-name="TableCell72" table:number-columns-spanned="3">
            <text:p text:style-name="P73">（列出呼應核心素養的教學重點）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健康促進九大議題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□</text:span><text:span text:style-name="T81">視力保健</text:span><text:span text:style-name="T82"><text:s text:c="6"/></text:span><text:span text:style-name="T83"><text:s/></text:span><text:span text:style-name="T84">口腔衛生</text:span><text:span text:style-name="T85"><text:s text:c="4"/></text:span><text:span text:style-name="T86">□</text:span><text:span text:style-name="T87">健康體位</text:span><text:span text:style-name="T88"><text:s text:c="6"/></text:span><text:span text:style-name="T89">□</text:span><text:span text:style-name="T90">菸檳防制</text:span></text:p>
            <text:p text:style-name="P91"><text:span text:style-name="T92">□</text:span><text:span text:style-name="T93">安全教育與急救</text:span><text:span text:style-name="T94"><text:s text:c="14"/></text:span><text:span text:style-name="T95">□</text:span><text:span text:style-name="T96">全民健保含正確用藥</text:span></text:p>
            <text:p text:style-name="P97"><text:span text:style-name="T98">□</text:span><text:span text:style-name="T99">性教育含</text:span><text:span text:style-name="T100">性傳染病</text:span><text:span text:style-name="T101">防治</text:span><text:span text:style-name="T102"><text:s text:c="10"/></text:span><text:span text:style-name="T103">□</text:span><text:span text:style-name="T104">慢性病學童健康管理</text:span></text:p>
            <text:p text:style-name="P105"><text:span text:style-name="T106">□</text:span><text:span text:style-name="T107">正向心理健康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生活技能融入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□</text:span><text:span text:style-name="T114">人際溝通能力</text:span><text:span text:style-name="T115"><text:s text:c="13"/></text:span><text:span text:style-name="T116">□</text:span><text:span text:style-name="T117">做決定</text:span><text:span text:style-name="T118"><text:s text:c="9"/></text:span><text:span text:style-name="T119">□</text:span><text:span text:style-name="T120">自我覺察</text:span></text:p>
            <text:p text:style-name="P121"><text:span text:style-name="T122">□</text:span><text:span text:style-name="T123">協商技巧</text:span><text:span text:style-name="T124"><text:s text:c="17"/></text:span><text:span text:style-name="T125">□</text:span><text:span text:style-name="T126">解決問題</text:span><text:span text:style-name="T127"><text:s text:c="7"/></text:span><text:span text:style-name="T128">□</text:span><text:span text:style-name="T129">目標設定</text:span></text:p>
            <text:p text:style-name="P130"><text:span text:style-name="T131">□</text:span><text:span text:style-name="T132">拒絕技能</text:span><text:span text:style-name="T133"><text:s text:c="17"/></text:span><text:span text:style-name="T134">□</text:span><text:span text:style-name="T135">批判思考</text:span><text:span text:style-name="T136"><text:s text:c="7"/></text:span><text:span text:style-name="T137">□</text:span><text:span text:style-name="T138">自我監控</text:span></text:p>
            <text:p text:style-name="P139"><text:span text:style-name="T140">□</text:span><text:span text:style-name="T141">同理心</text:span><text:span text:style-name="T142"><text:s text:c="36"/></text:span><text:span text:style-name="T143">□</text:span><text:span text:style-name="T144">情緒調適</text:span></text:p>
            <text:p text:style-name="P145"><text:span text:style-name="T146">□</text:span><text:span text:style-name="T147">合作與團隊</text:span><text:span text:style-name="T148">作業倡導能力</text:span><text:span text:style-name="T149"><text:s text:c="20"/></text:span><text:span text:style-name="T150">□</text:span><text:span text:style-name="T151">抗壓能力</text:span></text:p>
            <text:p text:style-name="P152"><text:span text:style-name="T153">□</text:span><text:span text:style-name="T154">倡導能力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(領綱)學習重點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(1)學習表現</text:p>
            <text:p text:style-name="P160">（請參照各領綱）</text:p>
            <text:p text:style-name="P161"/>
            <text:p text:style-name="P162"/>
          </table:table-cell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 table:number-columns-spanned="4">
            <text:p text:style-name="P165">(2)學習內容</text:p>
            <text:p text:style-name="P166">（請參照各領綱）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(3)</text:span><text:span text:style-name="T170">學習目標</text:span></text:p>
            <text:p text:style-name="P171"><text:span text:style-name="T172">（請列舉本單元的學習</text:span><text:span text:style-name="T173">/</text:span><text:span text:style-name="T174">教學目標，兼顧認知、技能、情意等面向）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議題</text:p>
            <text:p text:style-name="P178">融入</text:p>
          </table:table-cell>
          <table:table-cell table:style-name="TableCell179" table:number-columns-spanned="7">
            <text:p text:style-name="P180">（若本單元設計融入重大議題，請於此處註明所融入的議題項目與實質內涵）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教具</text:p>
            <text:p text:style-name="P185">設備</text:p>
          </table:table-cell>
          <table:table-cell table:style-name="TableCell186" table:number-columns-spanned="7">
            <text:p text:style-name="P187">（列出本單元所需的教學設備或資源）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時間</text:p>
          </table:table-cell>
          <table:table-cell table:style-name="TableCell194">
            <text:p text:style-name="P195">備<text:s/>註</text:p>
          </table:table-cell>
        </table:table-row>
        <table:table-row table:style-name="TableRow196">
          <table:table-cell table:style-name="TableCell197" table:number-columns-spanned="6">
            <text:p text:style-name="P198"><text:span text:style-name="T199">第一節</text:span><text:span text:style-name="T200">：</text:span><text:span text:style-name="T201">《章</text:span><text:span text:style-name="T202"><text:s/></text:span><text:span text:style-name="T203">節</text:span><text:span text:style-name="T204"><text:s/></text:span><text:span text:style-name="T205">名</text:span><text:span text:style-name="T206"><text:s/></text:span><text:span text:style-name="T207">稱》</text:span></text:p>
            <text:p text:style-name="P208"><text:span text:style-name="T209">一、課前準備</text:span></text:p>
            <text:p text:style-name="P210"><text:span text:style-name="T211"><text:s text:c="4"/>(</text:span><text:span text:style-name="T212">一</text:span><text:span text:style-name="T213">)</text:span><text:span text:style-name="T214">學生：</text:span></text:p>
            <text:p text:style-name="P215"><text:span text:style-name="T216"><text:s text:c="4"/>(</text:span><text:span text:style-name="T217">二</text:span><text:span text:style-name="T218">)</text:span><text:span text:style-name="T219">教師：</text:span></text:p>
            <text:p text:style-name="P220"/>
            <text:p text:style-name="P221"><text:span text:style-name="T222">二、引起動機</text:span></text:p>
            <text:p text:style-name="P223">（為激發學習動機，更順利將學生引導進入教學活動，每堂課建議設計簡要的引起動機，時間毋須過長，並應切合主題）</text:p>
            <text:p text:style-name="P224"/>
            <text:p text:style-name="P225"><text:span text:style-name="T226">三、主要內容／活動</text:span></text:p>
            <text:p text:style-name="P227"><text:s text:c="4"/>（此為每堂課教學活動的主體，應依序具體說明，並兼顧老師要做什麼教學活動？與學生要進行哪些學習活動？）</text:p>
            <text:p text:style-name="P228"><text:span text:style-name="T229"><text:s/>(</text:span><text:span text:style-name="T230">一</text:span><text:span text:style-name="T231">)</text:span><text:span text:style-name="T232">～～</text:span></text:p>
            <text:p text:style-name="P233"/>
            <text:p text:style-name="P234"><text:span text:style-name="T235"><text:s/>(</text:span><text:span text:style-name="T236">二</text:span><text:span text:style-name="T237">)</text:span><text:span text:style-name="T238">～～</text:span></text:p>
            <text:p text:style-name="P239"/>
            <text:p text:style-name="P240"><text:span text:style-name="T241"><text:s/>(</text:span><text:span text:style-name="T242">三</text:span><text:span text:style-name="T243">)</text:span><text:span text:style-name="T244">～～</text:span></text:p>
            <text:p text:style-name="P245"/>
            <text:p text:style-name="P246"><text:span text:style-name="T247">四、總結活動</text:span><text:span text:style-name="T248">/</text:span><text:span text:style-name="T249">評量</text:span></text:p>
            <text:p text:style-name="P250"><text:s text:c="4"/>（每節課應有綜合/統整/總結的活動，以歸納/提醒/複習本節重點。此外，亦可交代課後學習的任務、或提醒下次上課所需的學習準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6">
            <text:p text:style-name="P257"><text:span text:style-name="T258">第二節</text:span><text:span text:style-name="T259">：</text:span><text:span text:style-name="T260">《章</text:span><text:span text:style-name="T261"><text:s/></text:span><text:span text:style-name="T262">節</text:span><text:span text:style-name="T263"><text:s/></text:span><text:span text:style-name="T264">名</text:span><text:span text:style-name="T265"><text:s/></text:span><text:span text:style-name="T266">稱》</text:span></text:p>
            <text:p text:style-name="P267"><text:span text:style-name="T268">一、課前準備</text:span></text:p>
            <text:p text:style-name="P269"><text:span text:style-name="T270">二、引起動機</text:span></text:p>
            <text:p text:style-name="P271"><text:span text:style-name="T272">三、主要內容／活動</text:span></text:p>
            <text:p text:style-name="P273"><text:span text:style-name="T274"><text:s text:c="4"/>(</text:span><text:span text:style-name="T275">一</text:span><text:span text:style-name="T276">)~~</text:span></text:p>
            <text:p text:style-name="P277"/>
            <text:p text:style-name="P278"><text:span text:style-name="T279">四、總結活動</text:span><text:span text:style-name="T280">/</text:span><text:span text:style-name="T281">評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評<text:s text:c="2"/>量</text:p>
          </table:table-cell>
          <table:covered-table-cell/>
          <table:covered-table-cell/>
          <table:table-cell table:style-name="TableCell289" table:number-columns-spanned="5">
            <text:p text:style-name="P290">（請列出本單元的評量方式，注意多元評量的運用，適時兼顧形成性與總結性）</text:p>
          </table:table-cell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i.." svg:font-family="標楷體i.." style:font-family-generic="roman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華康仿宋體W4" svg:font-family="華康仿宋體W4" style:font-family-generic="modern" style:font-pitch="fixed"/>
    <style:font-face style:name="華康文徵明體W4" svg:font-family="華康文徵明體W4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." style:font-name-asian="標楷體i.." style:font-name-complex="標楷體i.." fo:color="#000000" style:letter-kerning="false" style:font-size-complex="12pt" fo:hyphenate="false"/>
    </style:style>
    <style:style style:name="CM9" style:display-name="CM9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atch-title" style:display-name="watch-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華康新篆體" style:font-name-asian="華康新篆體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right" style:position="6.202in"/>
        </style:tab-stops>
      </style:paragraph-properties>
    </style:style>
    <style:style style:name="T5" style:parent-style-name="預設段落字型" style:family="text">
      <style:text-properties style:font-name-asian="華康行書體"/>
    </style:style>
    <style:style style:name="T6" style:parent-style-name="預設段落字型" style:family="text">
      <style:text-properties style:font-name-asian="華康行書體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span text:style-name="T5"><text:tab/></text:span><text:span text:style-name="T6"><text:tab/></text:span><text:tab/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ng</meta:initial-creator>
    <dc:creator>chcg</dc:creator>
    <meta:creation-date>2025-10-13T08:21:00Z</meta:creation-date>
    <dc:date>2025-10-13T08:21:00Z</dc:date>
    <meta:print-date>2018-06-23T16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4" meta:row-count="8" meta:non-whitespace-character-count="967"/>
  </office:meta>
</office:document-meta>
</file>