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833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0" style:family="table-column">
      <style:table-column-properties style:column-width="3.4645in"/>
    </style:style>
    <style:style style:name="TableColumn31" style:family="table-column">
      <style:table-column-properties style:column-width="0.2958in"/>
    </style:style>
    <style:style style:name="TableColumn32" style:family="table-column">
      <style:table-column-properties style:column-width="3.4645in"/>
    </style:style>
    <style:style style:name="Table29" style:family="table">
      <style:table-properties style:width="7.2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/>
    </style:style>
    <style:style style:name="T3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fo:margin-top="0.1666in" fo:margin-bottom="0.0833in" fo:line-height="0.2777in">
        <style:tab-stops>
          <style:tab-stop style:type="center" style:position="3.6423in"/>
          <style:tab-stop style:type="left" style:position="4.4298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52" style:family="table-column">
      <style:table-column-properties style:column-width="1.4534in"/>
    </style:style>
    <style:style style:name="TableColumn53" style:family="table-column">
      <style:table-column-properties style:column-width="2.177in"/>
    </style:style>
    <style:style style:name="TableColumn54" style:family="table-column">
      <style:table-column-properties style:column-width="3.6312in"/>
    </style:style>
    <style:style style:name="Table51" style:family="table">
      <style:table-properties style:width="7.2618in" fo:margin-left="0in" table:align="center"/>
    </style:style>
    <style:style style:name="TableRow55" style:family="table-row">
      <style:table-row-properties style:min-row-height="0.43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65" style:family="table-row">
      <style:table-row-properties style:min-row-height="0.43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76" style:family="table-row">
      <style:table-row-properties style:min-row-height="0.432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2" style:family="table-column">
      <style:table-column-properties style:column-width="1.8847in"/>
    </style:style>
    <style:style style:name="TableColumn83" style:family="table-column">
      <style:table-column-properties style:column-width="1.8895in"/>
    </style:style>
    <style:style style:name="TableColumn84" style:family="table-column">
      <style:table-column-properties style:column-width="1.884in"/>
    </style:style>
    <style:style style:name="Table81" style:family="table">
      <style:table-properties style:width="5.658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Row106" style:family="table-row">
      <style:table-row-properties style:min-row-height="0.61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114" style:family="table-row">
      <style:table-row-properties style:min-row-height="0.61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616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2.204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0.2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min-row-height="2.125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290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8" style:parent-style-name="內文" style:master-page-name="MPF1" style:family="paragraph">
      <style:paragraph-properties fo:break-before="page" fo:text-align="center" fo:margin-bottom="0.0833in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75" style:family="table-column">
      <style:table-column-properties style:column-width="3.4645in"/>
    </style:style>
    <style:style style:name="TableColumn176" style:family="table-column">
      <style:table-column-properties style:column-width="0.2958in"/>
    </style:style>
    <style:style style:name="TableColumn177" style:family="table-column">
      <style:table-column-properties style:column-width="3.4645in"/>
    </style:style>
    <style:style style:name="Table174" style:family="table">
      <style:table-properties style:width="7.22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777in"/>
    </style:style>
    <style:style style:name="T18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9" style:parent-style-name="內文" style:family="paragraph">
      <style:paragraph-properties fo:margin-top="0.1666in" fo:margin-bottom="0.0833in" fo:line-height="0.2777in">
        <style:tab-stops>
          <style:tab-stop style:type="center" style:position="3.6423in"/>
          <style:tab-stop style:type="left" style:position="4.4298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197" style:family="table-column">
      <style:table-column-properties style:column-width="1.2763in"/>
    </style:style>
    <style:style style:name="TableColumn198" style:family="table-column">
      <style:table-column-properties style:column-width="2.3541in"/>
    </style:style>
    <style:style style:name="TableColumn199" style:family="table-column">
      <style:table-column-properties style:column-width="3.6319in"/>
    </style:style>
    <style:style style:name="Table196" style:family="table">
      <style:table-properties style:width="7.2625in" fo:margin-left="0in" table:align="center"/>
    </style:style>
    <style:style style:name="TableRow200" style:family="table-row">
      <style:table-row-properties style:min-row-height="0.432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210" style:family="table-row">
      <style:table-row-properties style:min-row-height="0.432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220" style:family="table-row">
      <style:table-row-properties style:min-row-height="0.432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6" style:family="table-column">
      <style:table-column-properties style:column-width="1.943in"/>
    </style:style>
    <style:style style:name="TableColumn227" style:family="table-column">
      <style:table-column-properties style:column-width="1.943in"/>
    </style:style>
    <style:style style:name="TableColumn228" style:family="table-column">
      <style:table-column-properties style:column-width="1.943in"/>
    </style:style>
    <style:style style:name="Table225" style:family="table">
      <style:table-properties style:width="5.829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min-row-height="0.432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250" style:family="table-row">
      <style:table-row-properties style:min-row-height="0.616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258" style:family="table-row">
      <style:table-row-properties style:min-row-height="0.616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616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min-row-height="2.16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290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 style:min-row-height="2.165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290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2" style:parent-style-name="內文" style:master-page-name="MPF2" style:family="paragraph">
      <style:paragraph-properties fo:break-before="page" fo:text-align="center" fo:margin-bottom="0.0833in"/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19" style:family="table-column">
      <style:table-column-properties style:column-width="3.4645in"/>
    </style:style>
    <style:style style:name="TableColumn320" style:family="table-column">
      <style:table-column-properties style:column-width="0.2958in"/>
    </style:style>
    <style:style style:name="TableColumn321" style:family="table-column">
      <style:table-column-properties style:column-width="3.4645in"/>
    </style:style>
    <style:style style:name="Table318" style:family="table">
      <style:table-properties style:width="7.22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777in"/>
    </style:style>
    <style:style style:name="T3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3" style:parent-style-name="內文" style:family="paragraph">
      <style:paragraph-properties fo:margin-top="0.1666in" fo:margin-bottom="0.0833in" fo:line-height="0.2777in">
        <style:tab-stops>
          <style:tab-stop style:type="center" style:position="3.6423in"/>
          <style:tab-stop style:type="left" style:position="4.4298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341" style:family="table-column">
      <style:table-column-properties style:column-width="1.2763in"/>
    </style:style>
    <style:style style:name="TableColumn342" style:family="table-column">
      <style:table-column-properties style:column-width="2.3541in"/>
    </style:style>
    <style:style style:name="TableColumn343" style:family="table-column">
      <style:table-column-properties style:column-width="3.6319in"/>
    </style:style>
    <style:style style:name="Table340" style:family="table">
      <style:table-properties style:width="7.2625in" fo:margin-left="0in" table:align="center"/>
    </style:style>
    <style:style style:name="TableRow344" style:family="table-row">
      <style:table-row-properties style:min-row-height="0.432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354" style:family="table-row">
      <style:table-row-properties style:min-row-height="0.432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364" style:family="table-row">
      <style:table-row-properties style:min-row-height="0.432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70" style:family="table-column">
      <style:table-column-properties style:column-width="1.943in"/>
    </style:style>
    <style:style style:name="TableColumn371" style:family="table-column">
      <style:table-column-properties style:column-width="1.943in"/>
    </style:style>
    <style:style style:name="TableColumn372" style:family="table-column">
      <style:table-column-properties style:column-width="1.943in"/>
    </style:style>
    <style:style style:name="Table369" style:family="table">
      <style:table-properties style:width="5.829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P3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8" style:family="table-row">
      <style:table-row-properties style:min-row-height="0.432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395" style:family="table-row">
      <style:table-row-properties style:min-row-height="0.616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background-color="#FFFFFF"/>
    </style:style>
    <style:style style:name="T4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403" style:family="table-row">
      <style:table-row-properties style:min-row-height="0.616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8" style:family="table-row">
      <style:table-row-properties style:min-row-height="0.616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17" style:family="table-row">
      <style:table-row-properties style:min-row-height="2.086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22" style:family="table-row">
      <style:table-row-properties style:min-row-height="0.290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27" style:family="table-row">
      <style:table-row-properties style:min-row-height="1.96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32" style:family="table-row">
      <style:table-row-properties style:min-row-height="0.290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37" style:parent-style-name="內文" style:master-page-name="MPF3" style:family="paragraph">
      <style:paragraph-properties fo:break-before="page" fo:text-align="center" fo:margin-bottom="0.0833in"/>
      <style:text-properties style:font-name="Times New Roman" style:font-name-asian="標楷體" style:font-name-complex="Times New Roman" style:font-size-complex="12pt"/>
    </style:style>
    <style:style style:name="P4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64" style:family="table-column">
      <style:table-column-properties style:column-width="3.4645in"/>
    </style:style>
    <style:style style:name="TableColumn465" style:family="table-column">
      <style:table-column-properties style:column-width="0.2958in"/>
    </style:style>
    <style:style style:name="TableColumn466" style:family="table-column">
      <style:table-column-properties style:column-width="3.4645in"/>
    </style:style>
    <style:style style:name="Table463" style:family="table">
      <style:table-properties style:width="7.225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777in"/>
    </style:style>
    <style:style style:name="T47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78" style:parent-style-name="內文" style:family="paragraph">
      <style:paragraph-properties fo:margin-top="0.1666in" fo:margin-bottom="0.0833in" fo:line-height="0.2777in">
        <style:tab-stops>
          <style:tab-stop style:type="center" style:position="3.6423in"/>
          <style:tab-stop style:type="left" style:position="4.4298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486" style:family="table-column">
      <style:table-column-properties style:column-width="1.2763in"/>
    </style:style>
    <style:style style:name="TableColumn487" style:family="table-column">
      <style:table-column-properties style:column-width="2.3541in"/>
    </style:style>
    <style:style style:name="TableColumn488" style:family="table-column">
      <style:table-column-properties style:column-width="3.6319in"/>
    </style:style>
    <style:style style:name="Table485" style:family="table">
      <style:table-properties style:width="7.2625in" fo:margin-left="0in" table:align="center"/>
    </style:style>
    <style:style style:name="TableRow489" style:family="table-row">
      <style:table-row-properties style:min-row-height="0.432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499" style:family="table-row">
      <style:table-row-properties style:min-row-height="0.432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509" style:family="table-row">
      <style:table-row-properties style:min-row-height="0.432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15" style:family="table-column">
      <style:table-column-properties style:column-width="1.943in"/>
    </style:style>
    <style:style style:name="TableColumn516" style:family="table-column">
      <style:table-column-properties style:column-width="1.943in"/>
    </style:style>
    <style:style style:name="TableColumn517" style:family="table-column">
      <style:table-column-properties style:column-width="1.943in"/>
    </style:style>
    <style:style style:name="Table514" style:family="table">
      <style:table-properties style:width="5.8291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P5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33" style:family="table-row">
      <style:table-row-properties style:min-row-height="0.432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539" style:family="table-row">
      <style:table-row-properties style:min-row-height="0.616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background-color="#FFFFFF"/>
    </style:style>
    <style:style style:name="T5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547" style:family="table-row">
      <style:table-row-properties style:min-row-height="0.6166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52" style:family="table-row">
      <style:table-row-properties style:min-row-height="0.616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61" style:family="table-row">
      <style:table-row-properties style:min-row-height="2.2048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66" style:family="table-row">
      <style:table-row-properties style:min-row-height="0.2902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71" style:family="table-row">
      <style:table-row-properties style:min-row-height="2.204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76" style:family="table-row">
      <style:table-row-properties style:min-row-height="0.2902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81" style:parent-style-name="內文" style:master-page-name="MPF4" style:family="paragraph">
      <style:paragraph-properties fo:break-before="page" fo:text-align="center" fo:margin-bottom="0.0833in"/>
      <style:text-properties style:font-name="Times New Roman" style:font-name-asian="標楷體" style:font-name-complex="Times New Roman" style:font-size-complex="12pt"/>
    </style:style>
    <style:style style:name="P6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09" style:family="table-column">
      <style:table-column-properties style:column-width="3.4645in"/>
    </style:style>
    <style:style style:name="TableColumn610" style:family="table-column">
      <style:table-column-properties style:column-width="0.2958in"/>
    </style:style>
    <style:style style:name="TableColumn611" style:family="table-column">
      <style:table-column-properties style:column-width="3.6229in"/>
    </style:style>
    <style:style style:name="Table608" style:family="table">
      <style:table-properties style:width="7.3833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777in" fo:margin-right="-0.0548in"/>
    </style:style>
    <style:style style:name="T61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 fo:margin-left="-0.0916in">
        <style:tab-stops/>
      </style:paragraph-properties>
    </style:style>
    <style:style style:name="T62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23" style:parent-style-name="內文" style:family="paragraph">
      <style:paragraph-properties fo:margin-top="0.1666in" fo:margin-bottom="0.0833in" fo:line-height="0.2777in">
        <style:tab-stops>
          <style:tab-stop style:type="center" style:position="3.6423in"/>
          <style:tab-stop style:type="left" style:position="4.4298in"/>
        </style:tab-stops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2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631" style:family="table-column">
      <style:table-column-properties style:column-width="1.2763in"/>
    </style:style>
    <style:style style:name="TableColumn632" style:family="table-column">
      <style:table-column-properties style:column-width="2.3541in"/>
    </style:style>
    <style:style style:name="TableColumn633" style:family="table-column">
      <style:table-column-properties style:column-width="3.6319in"/>
    </style:style>
    <style:style style:name="Table630" style:family="table">
      <style:table-properties style:width="7.2625in" fo:margin-left="0in" table:align="center"/>
    </style:style>
    <style:style style:name="TableRow634" style:family="table-row">
      <style:table-row-properties style:min-row-height="0.432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644" style:family="table-row">
      <style:table-row-properties style:min-row-height="0.4326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654" style:family="table-row">
      <style:table-row-properties style:min-row-height="0.4326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60" style:family="table-column">
      <style:table-column-properties style:column-width="1.943in"/>
    </style:style>
    <style:style style:name="TableColumn661" style:family="table-column">
      <style:table-column-properties style:column-width="1.943in"/>
    </style:style>
    <style:style style:name="TableColumn662" style:family="table-column">
      <style:table-column-properties style:column-width="1.943in"/>
    </style:style>
    <style:style style:name="Table659" style:family="table">
      <style:table-properties style:width="5.8291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P6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78" style:family="table-row">
      <style:table-row-properties style:min-row-height="0.432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684" style:family="table-row">
      <style:table-row-properties style:min-row-height="0.6166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background-color="#FFFFFF"/>
    </style:style>
    <style:style style:name="T6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692" style:family="table-row">
      <style:table-row-properties style:min-row-height="0.616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7" style:family="table-row">
      <style:table-row-properties style:min-row-height="0.6166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06" style:family="table-row">
      <style:table-row-properties style:min-row-height="2.2048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11" style:family="table-row">
      <style:table-row-properties style:min-row-height="0.2902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16" style:family="table-row">
      <style:table-row-properties style:min-row-height="2.204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21" style:family="table-row">
      <style:table-row-properties style:min-row-height="0.2902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26" style:parent-style-name="內文" style:master-page-name="MP5" style:family="paragraph">
      <style:paragraph-properties fo:break-before="page" fo:text-align="center" fo:margin-bottom="0.0833in"/>
      <style:text-properties style:font-name="Times New Roman" style:font-name-asian="標楷體" style:font-name-complex="Times New Roman" style:font-size-complex="12pt"/>
    </style:style>
    <style:style style:name="TableColumn740" style:family="table-column">
      <style:table-column-properties style:column-width="3.4645in"/>
    </style:style>
    <style:style style:name="TableColumn741" style:family="table-column">
      <style:table-column-properties style:column-width="0.1777in"/>
    </style:style>
    <style:style style:name="TableColumn742" style:family="table-column">
      <style:table-column-properties style:column-width="3.7409in"/>
    </style:style>
    <style:style style:name="Table739" style:family="table">
      <style:table-properties style:width="7.3833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2777in"/>
    </style:style>
    <style:style style:name="T7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 fo:margin-left="-0.1951in" fo:margin-right="-0.1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 fo:margin-left="-0.0715in">
        <style:tab-stops/>
      </style:paragraph-properties>
    </style:style>
    <style:style style:name="T75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756" style:parent-style-name="內文" style:family="paragraph">
      <style:paragraph-properties fo:margin-top="0.1666in" fo:margin-bottom="0.0833in" fo:line-height="0.2777in">
        <style:tab-stops>
          <style:tab-stop style:type="center" style:position="3.6423in"/>
          <style:tab-stop style:type="left" style:position="4.5284in"/>
        </style:tab-stops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6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6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765" style:family="table-column">
      <style:table-column-properties style:column-width="1.2763in"/>
    </style:style>
    <style:style style:name="TableColumn766" style:family="table-column">
      <style:table-column-properties style:column-width="2.3541in"/>
    </style:style>
    <style:style style:name="TableColumn767" style:family="table-column">
      <style:table-column-properties style:column-width="3.6319in"/>
    </style:style>
    <style:style style:name="Table764" style:family="table">
      <style:table-properties style:width="7.2625in" fo:margin-left="0in" table:align="center"/>
    </style:style>
    <style:style style:name="TableRow768" style:family="table-row">
      <style:table-row-properties style:min-row-height="0.432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778" style:family="table-row">
      <style:table-row-properties style:min-row-height="0.4326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788" style:family="table-row">
      <style:table-row-properties style:min-row-height="0.4326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94" style:family="table-column">
      <style:table-column-properties style:column-width="1.943in"/>
    </style:style>
    <style:style style:name="TableColumn795" style:family="table-column">
      <style:table-column-properties style:column-width="1.943in"/>
    </style:style>
    <style:style style:name="TableColumn796" style:family="table-column">
      <style:table-column-properties style:column-width="1.943in"/>
    </style:style>
    <style:style style:name="Table793" style:family="table">
      <style:table-properties style:width="5.8291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end" fo:margin-left="-0.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end" fo:margin-right="-0.05in"/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end" fo:margin-right="0.0201in"/>
      <style:text-properties style:font-name="Times New Roman" style:font-name-asian="標楷體" style:font-name-complex="Times New Roman" style:font-size-complex="12pt"/>
    </style:style>
    <style:style style:name="P8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2" style:family="table-row">
      <style:table-row-properties style:min-row-height="0.4326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818" style:family="table-row">
      <style:table-row-properties style:min-row-height="0.4548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margin-left="0.418in" fo:text-indent="-0.418in" fo:background-color="#FFFFFF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P825" style:parent-style-name="清單段落" style:family="paragraph">
      <style:paragraph-properties fo:margin-left="0.418in" fo:background-color="#FFFFFF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Row826" style:family="table-row">
      <style:table-row-properties style:min-row-height="0.4819in"/>
    </style:style>
    <style:style style:name="P8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fo:margin-left="0.418in" fo:text-indent="-0.418in" fo:background-color="#FFFFFF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FF0000"/>
    </style:style>
    <style:style style:name="P831" style:parent-style-name="清單段落" style:family="paragraph">
      <style:paragraph-properties fo:background-color="#FFFFFF"/>
      <style:text-properties style:font-name="Times New Roman" style:font-name-asian="標楷體" style:font-name-complex="Times New Roman" fo:color="#FF0000" style:font-size-complex="12pt"/>
    </style:style>
    <style:style style:name="TableRow832" style:family="table-row">
      <style:table-row-properties style:min-row-height="0.5451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fo:margin-left="0.418in" fo:text-indent="-0.418in" fo:background-color="#FFFFFF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P836" style:parent-style-name="清單段落" style:family="paragraph">
      <style:paragraph-properties fo:background-color="#FFFFFF"/>
      <style:text-properties style:font-name="標楷體" style:font-name-asian="標楷體" fo:color="#FF0000"/>
    </style:style>
    <style:style style:name="TableRow837" style:family="table-row">
      <style:table-row-properties style:min-row-height="0.4847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2" style:family="table-row">
      <style:table-row-properties style:min-row-height="0.5972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Row850" style:family="table-row">
      <style:table-row-properties style:min-row-height="0.2638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59" style:family="table-row">
      <style:table-row-properties style:min-row-height="1.771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64" style:family="table-row">
      <style:table-row-properties style:min-row-height="0.2902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69" style:family="table-row">
      <style:table-row-properties style:min-row-height="1.771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74" style:family="table-row">
      <style:table-row-properties style:min-row-height="0.2902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79" style:parent-style-name="內文" style:family="paragraph">
      <style:paragraph-properties fo:break-before="page" fo:margin-right="-0.1951in"/>
    </style:style>
    <style:style style:name="P880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style:font-size-complex="12pt"/>
    </style:style>
    <style:style style:name="TableColumn882" style:family="table-column">
      <style:table-column-properties style:column-width="3.4645in"/>
    </style:style>
    <style:style style:name="TableColumn883" style:family="table-column">
      <style:table-column-properties style:column-width="0.1777in"/>
    </style:style>
    <style:style style:name="TableColumn884" style:family="table-column">
      <style:table-column-properties style:column-width="3.7409in"/>
    </style:style>
    <style:style style:name="Table881" style:family="table">
      <style:table-properties style:width="7.3833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2777in"/>
    </style:style>
    <style:style style:name="T8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 fo:margin-left="-0.1951in" fo:margin-right="-0.1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777in" fo:margin-left="-0.0715in">
        <style:tab-stops/>
      </style:paragraph-properties>
    </style:style>
    <style:style style:name="T89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898" style:parent-style-name="內文" style:family="paragraph">
      <style:paragraph-properties fo:margin-top="0.1666in" fo:margin-bottom="0.0833in" fo:line-height="0.2777in">
        <style:tab-stops>
          <style:tab-stop style:type="center" style:position="3.6423in"/>
          <style:tab-stop style:type="left" style:position="4.5284in"/>
        </style:tab-stops>
      </style:paragraph-properties>
    </style:style>
    <style:style style:name="T8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0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0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18" style:parent-style-name="內文" style:family="paragraph">
      <style:paragraph-properties fo:margin-right="-0.1951in"/>
      <style:text-properties style:font-name="Times New Roman" style:font-name-asian="標楷體" style:font-name-complex="Times New Roman" style:font-size-complex="12pt"/>
    </style:style>
    <style:style style:name="P919" style:parent-style-name="內文" style:family="paragraph">
      <style:paragraph-properties fo:margin-right="-0.1951in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24" style:parent-style-name="內文" style:family="paragraph">
      <style:paragraph-properties fo:margin-right="-0.1951in"/>
    </style:style>
  </office:automatic-styles>
  <office:body>
    <office:text text:use-soft-page-breaks="true">
      <text:p text:style-name="P1">彰化縣114學年度精進國民中小學教師教學專業與課程品質計畫</text:p>
      <text:p text:style-name="P28">學校增能活動－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</text:span><text:span text:style-name="T37">校本政策主題</text:span></text:p>
          </table:table-cell>
          <table:table-cell table:style-name="TableCell38">
            <text:p text:style-name="P39">/</text:p>
          </table:table-cell>
          <table:table-cell table:style-name="TableCell40">
            <text:p text:style-name="P41"><text:span text:style-name="T42"></text:span><text:span text:style-name="T43">教師專業學習社群</text:span></text:p>
          </table:table-cell>
        </table:table-row>
      </table:table>
      <text:p text:style-name="P44"><text:span text:style-name="T45"><text:tab/></text:span><text:span text:style-name="T46">成果報告表</text:span><text:span text:style-name="T47"><text:tab/></text:span><text:span text:style-name="T48">(</text:span><text:span text:style-name="T49">如無此子計畫，請自行刪除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辦理學校名稱</text:p>
          </table:table-cell>
          <table:table-cell table:style-name="TableCell58" table:number-columns-spanned="2">
            <text:p text:style-name="P59"><text:span text:style-name="T60">ＯＯ高中</text:span><text:span text:style-name="T61">/</text:span><text:span text:style-name="T62">國中</text:span><text:span text:style-name="T63">/</text:span><text:span text:style-name="T64">國小</text:span></text:p>
          </table:table-cell>
          <table:covered-table-cell/>
        </table:table-row>
        <table:table-row table:style-name="TableRow65">
          <table:table-cell table:style-name="TableCell66">
            <text:p text:style-name="P67">計畫校本名稱</text:p>
          </table:table-cell>
          <table:table-cell table:style-name="TableCell68" table:number-columns-spanned="2">
            <text:p text:style-name="P69"><text:span text:style-name="T70">學校校本主題名稱</text:span><text:span text:style-name="T71">(e.g.</text:span><text:span text:style-name="T72">食農教育、活化教育、班級經營</text:span><text:span text:style-name="T73">…</text:span><text:span text:style-name="T74">等</text:span><text:span text:style-name="T75">)</text:span></text:p>
          </table:table-cell>
          <table:covered-table-cell/>
        </table:table-row>
        <table:table-row table:style-name="TableRow76">
          <table:table-cell table:style-name="TableCell77">
            <text:p text:style-name="P78">辦理日期</text:p>
            <text:p text:style-name="P79">及參加人數</text:p>
          </table:table-cell>
          <table:table-cell table:style-name="TableCell80" table:number-columns-spanned="2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　年　月　日＿＿人；</text:p>
                </table:table-cell>
                <table:table-cell table:style-name="TableCell88">
                  <text:p text:style-name="P89">　年　月　日＿＿人；</text:p>
                </table:table-cell>
                <table:table-cell table:style-name="TableCell90">
                  <text:p text:style-name="P91">年　月　日＿＿人</text:p>
                </table:table-cell>
              </table:table-row>
              <table:table-row table:style-name="TableRow92">
                <table:table-cell table:style-name="TableCell93">
                  <text:p text:style-name="P94">　年　月　日＿＿人；</text:p>
                </table:table-cell>
                <table:table-cell table:style-name="TableCell95">
                  <text:p text:style-name="P96">　年　月　日＿＿人；</text:p>
                </table:table-cell>
                <table:table-cell table:style-name="TableCell97">
                  <text:p text:style-name="P98">年　月　日＿＿人</text:p>
                </table:table-cell>
              </table:table-row>
            </table:table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講師服務單位</text:p>
            <text:p text:style-name="P103">及姓名</text:p>
          </table:table-cell>
          <table:table-cell table:style-name="TableCell104" table:number-columns-spanned="2">
            <text:p text:style-name="P105">ＯＯ單位ＯＯ講師、ＯＯ單位ＯＯ講師</text:p>
          </table:table-cell>
          <table:covered-table-cell/>
        </table:table-row>
        <table:table-row table:style-name="TableRow106">
          <table:table-cell table:style-name="TableCell107">
            <text:p text:style-name="P108">執行成效敘述</text:p>
          </table:table-cell>
          <table:table-cell table:style-name="TableCell109" table:number-columns-spanned="2">
            <text:p text:style-name="P110"><text:span text:style-name="T111">(</text:span><text:span text:style-name="T112">對教師、學生成效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>
            <text:p text:style-name="P116">執行困境敘述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計畫執行</text:p>
            <text:p text:style-name="P122">修正建議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成果照片(請選擇具成果意義照片至少2張)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(照片敘述)</text:p>
          </table:table-cell>
          <table:covered-table-cell/>
          <table:table-cell table:style-name="TableCell136">
            <text:p text:style-name="P137">(照片敘述)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(照片敘述)</text:p>
          </table:table-cell>
          <table:covered-table-cell/>
          <table:table-cell table:style-name="TableCell146">
            <text:p text:style-name="P147">(照片敘述)</text:p>
          </table:table-cell>
        </table:table-row>
      </table:table>
      <text:soft-page-break/>
      <text:p text:style-name="P148">彰化縣114學年度精進國民中小學教師教學專業與課程品質計畫</text:p>
      <text:p text:style-name="P173">學校增能活動－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</text:span><text:span text:style-name="T182">校本政策主題</text:span></text:p>
          </table:table-cell>
          <table:table-cell table:style-name="TableCell183">
            <text:p text:style-name="P184">/</text:p>
          </table:table-cell>
          <table:table-cell table:style-name="TableCell185">
            <text:p text:style-name="P186"><text:span text:style-name="T187"></text:span><text:span text:style-name="T188">教師專業學習社群－專業</text:span></text:p>
          </table:table-cell>
        </table:table-row>
      </table:table>
      <text:p text:style-name="P189"><text:span text:style-name="T190"><text:tab/></text:span><text:span text:style-name="T191">成果報告表</text:span><text:span text:style-name="T192"><text:tab/></text:span><text:span text:style-name="T193">(</text:span><text:span text:style-name="T194">如無此子計畫，請自行刪除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辦理學校名稱</text:p>
          </table:table-cell>
          <table:table-cell table:style-name="TableCell203" table:number-columns-spanned="2">
            <text:p text:style-name="P204"><text:span text:style-name="T205">ＯＯ高中</text:span><text:span text:style-name="T206">/</text:span><text:span text:style-name="T207">國中</text:span><text:span text:style-name="T208">/</text:span><text:span text:style-name="T209">國小</text:span></text:p>
          </table:table-cell>
          <table:covered-table-cell/>
        </table:table-row>
        <table:table-row table:style-name="TableRow210">
          <table:table-cell table:style-name="TableCell211">
            <text:p text:style-name="P212">計畫社群名稱</text:p>
          </table:table-cell>
          <table:table-cell table:style-name="TableCell213" table:number-columns-spanned="2">
            <text:p text:style-name="內文"><text:span text:style-name="T214">社群主題名稱</text:span><text:span text:style-name="T215">(</text:span><text:span text:style-name="T216">不同主題請分表填寫，</text:span><text:span text:style-name="T217">e.g.</text:span><text:span text:style-name="T218">數學社群、自然社群</text:span><text:span text:style-name="T219">…)</text:span></text:p>
          </table:table-cell>
          <table:covered-table-cell/>
        </table:table-row>
        <table:table-row table:style-name="TableRow220">
          <table:table-cell table:style-name="TableCell221">
            <text:p text:style-name="P222">辦理日期</text:p>
            <text:p text:style-name="P223">及參加人數</text:p>
          </table:table-cell>
          <table:table-cell table:style-name="TableCell224" table:number-columns-spanned="2"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　年　月　日＿＿人；</text:p>
                </table:table-cell>
                <table:table-cell table:style-name="TableCell232">
                  <text:p text:style-name="P233">　年　月　日＿＿人；</text:p>
                </table:table-cell>
                <table:table-cell table:style-name="TableCell234">
                  <text:p text:style-name="P235">年　月　日＿＿人</text:p>
                </table:table-cell>
              </table:table-row>
              <table:table-row table:style-name="TableRow236">
                <table:table-cell table:style-name="TableCell237">
                  <text:p text:style-name="P238">　年　月　日＿＿人；</text:p>
                </table:table-cell>
                <table:table-cell table:style-name="TableCell239">
                  <text:p text:style-name="P240">　年　月　日＿＿人；</text:p>
                </table:table-cell>
                <table:table-cell table:style-name="TableCell241">
                  <text:p text:style-name="P242">　年　月　日＿＿人</text:p>
                </table:table-cell>
              </table:table-row>
            </table:table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講師服務單位</text:p>
            <text:p text:style-name="P247">及姓名</text:p>
          </table:table-cell>
          <table:table-cell table:style-name="TableCell248" table:number-columns-spanned="2">
            <text:p text:style-name="內文"><text:span text:style-name="T249">ＯＯ單位ＯＯ講師、ＯＯ單位ＯＯ講師</text:span></text:p>
          </table:table-cell>
          <table:covered-table-cell/>
        </table:table-row>
        <table:table-row table:style-name="TableRow250">
          <table:table-cell table:style-name="TableCell251">
            <text:p text:style-name="P252">執行成效敘述</text:p>
          </table:table-cell>
          <table:table-cell table:style-name="TableCell253" table:number-columns-spanned="2">
            <text:p text:style-name="P254"><text:span text:style-name="T255">(</text:span><text:span text:style-name="T256">對教師、學生成效</text:span><text:span text:style-name="T257">)</text:span></text:p>
          </table:table-cell>
          <table:covered-table-cell/>
        </table:table-row>
        <table:table-row table:style-name="TableRow258">
          <table:table-cell table:style-name="TableCell259">
            <text:p text:style-name="P260">執行困境敘述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計畫執行</text:p>
            <text:p text:style-name="P266">修正建議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>成果照片(請選擇具成果意義照片至少2張)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(照片敘述)</text:p>
          </table:table-cell>
          <table:covered-table-cell/>
          <table:table-cell table:style-name="TableCell280">
            <text:p text:style-name="P281">(照片敘述)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(照片敘述)</text:p>
          </table:table-cell>
          <table:covered-table-cell/>
          <table:table-cell table:style-name="TableCell290">
            <text:p text:style-name="P291">(照片敘述)</text:p>
          </table:table-cell>
        </table:table-row>
      </table:table>
      <text:p text:style-name="P292">彰化縣114學年度精進國民中小學教師教學專業與課程品質計畫</text:p>
      <text:p text:style-name="P317">學校增能活動－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</text:span><text:span text:style-name="T326">校本政策主題</text:span></text:p>
          </table:table-cell>
          <table:table-cell table:style-name="TableCell327">
            <text:p text:style-name="P328">/</text:p>
          </table:table-cell>
          <table:table-cell table:style-name="TableCell329">
            <text:p text:style-name="P330"><text:span text:style-name="T331"></text:span><text:span text:style-name="T332">教師專業學習社群－深耕</text:span></text:p>
          </table:table-cell>
        </table:table-row>
      </table:table>
      <text:p text:style-name="P333"><text:span text:style-name="T334"><text:tab/></text:span><text:span text:style-name="T335">成果報告表</text:span><text:span text:style-name="T336"><text:tab/></text:span><text:span text:style-name="T337">(</text:span><text:span text:style-name="T338">如無此子計畫，請自行刪除</text:span><text:span text:style-name="T339">)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辦理學校名稱</text:p>
          </table:table-cell>
          <table:table-cell table:style-name="TableCell347" table:number-columns-spanned="2">
            <text:p text:style-name="P348"><text:span text:style-name="T349">ＯＯ高中</text:span><text:span text:style-name="T350">/</text:span><text:span text:style-name="T351">國中</text:span><text:span text:style-name="T352">/</text:span><text:span text:style-name="T353">國小</text:span></text:p>
          </table:table-cell>
          <table:covered-table-cell/>
        </table:table-row>
        <table:table-row table:style-name="TableRow354">
          <table:table-cell table:style-name="TableCell355">
            <text:p text:style-name="P356">計畫社群名稱</text:p>
          </table:table-cell>
          <table:table-cell table:style-name="TableCell357" table:number-columns-spanned="2">
            <text:p text:style-name="內文"><text:span text:style-name="T358">社群主題名稱</text:span><text:span text:style-name="T359">(</text:span><text:span text:style-name="T360">不同主題請分表填寫，</text:span><text:span text:style-name="T361">e.g.</text:span><text:span text:style-name="T362">數學社群、自然社群</text:span><text:span text:style-name="T363">…)</text:span></text:p>
          </table:table-cell>
          <table:covered-table-cell/>
        </table:table-row>
        <table:table-row table:style-name="TableRow364">
          <table:table-cell table:style-name="TableCell365">
            <text:p text:style-name="P366">辦理日期</text:p>
            <text:p text:style-name="P367">及參加人數</text:p>
          </table:table-cell>
          <table:table-cell table:style-name="TableCell368" table:number-columns-spanned="2"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　年　月　日＿＿人；</text:p>
                </table:table-cell>
                <table:table-cell table:style-name="TableCell376">
                  <text:p text:style-name="P377">　年　月　日＿＿人；</text:p>
                </table:table-cell>
                <table:table-cell table:style-name="TableCell378">
                  <text:p text:style-name="P379">年　月　日＿＿人</text:p>
                </table:table-cell>
              </table:table-row>
              <table:table-row table:style-name="TableRow380">
                <table:table-cell table:style-name="TableCell381">
                  <text:p text:style-name="P382">　年　月　日＿＿人；</text:p>
                </table:table-cell>
                <table:table-cell table:style-name="TableCell383">
                  <text:p text:style-name="P384">　年　月　日＿＿人；</text:p>
                </table:table-cell>
                <table:table-cell table:style-name="TableCell385">
                  <text:p text:style-name="P386">年　月　日＿＿人</text:p>
                </table:table-cell>
              </table:table-row>
            </table:table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講師服務單位</text:p>
            <text:p text:style-name="P391">及姓名</text:p>
          </table:table-cell>
          <table:table-cell table:style-name="TableCell392" table:number-columns-spanned="2">
            <text:p text:style-name="內文"><text:span text:style-name="T393">ＯＯ單位ＯＯ</text:span><text:span text:style-name="T394">講師、ＯＯ單位ＯＯ講師</text:span></text:p>
          </table:table-cell>
          <table:covered-table-cell/>
        </table:table-row>
        <table:table-row table:style-name="TableRow395">
          <table:table-cell table:style-name="TableCell396">
            <text:p text:style-name="P397">執行成效敘述</text:p>
          </table:table-cell>
          <table:table-cell table:style-name="TableCell398" table:number-columns-spanned="2">
            <text:p text:style-name="P399"><text:span text:style-name="T400">(</text:span><text:span text:style-name="T401">對教師、學生成效</text:span><text:span text:style-name="T402">)</text:span></text:p>
          </table:table-cell>
          <table:covered-table-cell/>
        </table:table-row>
        <table:table-row table:style-name="TableRow403">
          <table:table-cell table:style-name="TableCell404">
            <text:p text:style-name="P405">執行困境敘述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計畫執行</text:p>
            <text:p text:style-name="P411">修正建議</text:p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3">
            <text:p text:style-name="P416">成果照片(請選擇具成果意義照片至少2張)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(照片敘述)</text:p>
          </table:table-cell>
          <table:covered-table-cell/>
          <table:table-cell table:style-name="TableCell425">
            <text:p text:style-name="P426">(照片敘述)</text:p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(照片敘述)</text:p>
          </table:table-cell>
          <table:covered-table-cell/>
          <table:table-cell table:style-name="TableCell435">
            <text:p text:style-name="P436">(照片敘述)</text:p>
          </table:table-cell>
        </table:table-row>
      </table:table>
      <text:p text:style-name="P437">彰化縣114學年度精進國民中小學教師教學專業與課程品質計畫</text:p>
      <text:p text:style-name="P462">學校增能活動－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</text:span><text:span text:style-name="T471">校本政策主題</text:span></text:p>
          </table:table-cell>
          <table:table-cell table:style-name="TableCell472">
            <text:p text:style-name="P473">/</text:p>
          </table:table-cell>
          <table:table-cell table:style-name="TableCell474">
            <text:p text:style-name="P475"><text:span text:style-name="T476"></text:span><text:span text:style-name="T477">教師專業學習社群－實踐</text:span></text:p>
          </table:table-cell>
        </table:table-row>
      </table:table>
      <text:p text:style-name="P478"><text:span text:style-name="T479"><text:tab/></text:span><text:span text:style-name="T480">成果報告表</text:span><text:span text:style-name="T481"><text:tab/></text:span><text:span text:style-name="T482">(</text:span><text:span text:style-name="T483">如無此子計畫，請自行刪除</text:span><text:span text:style-name="T484">)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辦理學校名稱</text:p>
          </table:table-cell>
          <table:table-cell table:style-name="TableCell492" table:number-columns-spanned="2">
            <text:p text:style-name="P493"><text:span text:style-name="T494">ＯＯ高中</text:span><text:span text:style-name="T495">/</text:span><text:span text:style-name="T496">國中</text:span><text:span text:style-name="T497">/</text:span><text:span text:style-name="T498">國小</text:span></text:p>
          </table:table-cell>
          <table:covered-table-cell/>
        </table:table-row>
        <table:table-row table:style-name="TableRow499">
          <table:table-cell table:style-name="TableCell500">
            <text:p text:style-name="P501">計畫社群名稱</text:p>
          </table:table-cell>
          <table:table-cell table:style-name="TableCell502" table:number-columns-spanned="2">
            <text:p text:style-name="內文"><text:span text:style-name="T503">社群主題名稱</text:span><text:span text:style-name="T504">(</text:span><text:span text:style-name="T505">不同主題請分表填寫，</text:span><text:span text:style-name="T506">e.g.</text:span><text:span text:style-name="T507">數學社群、自然社群</text:span><text:span text:style-name="T508">…)</text:span></text:p>
          </table:table-cell>
          <table:covered-table-cell/>
        </table:table-row>
        <table:table-row table:style-name="TableRow509">
          <table:table-cell table:style-name="TableCell510">
            <text:p text:style-name="P511">辦理日期</text:p>
            <text:p text:style-name="P512">及參加人數</text:p>
          </table:table-cell>
          <table:table-cell table:style-name="TableCell513" table:number-columns-spanned="2">
            <table:table table:style-name="Table514">
              <table:table-columns>
                <table:table-column table:style-name="TableColumn515"/>
                <table:table-column table:style-name="TableColumn516"/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>　年　月　日＿＿人；</text:p>
                </table:table-cell>
                <table:table-cell table:style-name="TableCell521">
                  <text:p text:style-name="P522">　年　月　日＿＿人；</text:p>
                </table:table-cell>
                <table:table-cell table:style-name="TableCell523">
                  <text:p text:style-name="P524">年　月　日＿＿人</text:p>
                </table:table-cell>
              </table:table-row>
              <table:table-row table:style-name="TableRow525">
                <table:table-cell table:style-name="TableCell526">
                  <text:p text:style-name="P527">　年　月　日＿＿人；</text:p>
                </table:table-cell>
                <table:table-cell table:style-name="TableCell528">
                  <text:p text:style-name="P529">　年　月　日＿＿人；</text:p>
                </table:table-cell>
                <table:table-cell table:style-name="TableCell530">
                  <text:p text:style-name="P531">年　月　日＿＿人</text:p>
                </table:table-cell>
              </table:table-row>
            </table:table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講師服務單位</text:p>
            <text:p text:style-name="P536">及姓名</text:p>
          </table:table-cell>
          <table:table-cell table:style-name="TableCell537" table:number-columns-spanned="2">
            <text:p text:style-name="內文"><text:span text:style-name="T538">ＯＯ單位ＯＯ講師、ＯＯ單位ＯＯ講師</text:span></text:p>
          </table:table-cell>
          <table:covered-table-cell/>
        </table:table-row>
        <table:table-row table:style-name="TableRow539">
          <table:table-cell table:style-name="TableCell540">
            <text:p text:style-name="P541">執行成效敘述</text:p>
          </table:table-cell>
          <table:table-cell table:style-name="TableCell542" table:number-columns-spanned="2">
            <text:p text:style-name="P543"><text:span text:style-name="T544">(</text:span><text:span text:style-name="T545">對教師、學生成效</text:span><text:span text:style-name="T546">)</text:span></text:p>
          </table:table-cell>
          <table:covered-table-cell/>
        </table:table-row>
        <table:table-row table:style-name="TableRow547">
          <table:table-cell table:style-name="TableCell548">
            <text:p text:style-name="P549">執行困境敘述</text:p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計畫執行</text:p>
            <text:p text:style-name="P555">修正建議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3">
            <text:p text:style-name="P560">成果照片(請選擇具成果意義照片至少2張)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(照片敘述)</text:p>
          </table:table-cell>
          <table:covered-table-cell/>
          <table:table-cell table:style-name="TableCell569">
            <text:p text:style-name="P570">(照片敘述)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(照片敘述)</text:p>
          </table:table-cell>
          <table:covered-table-cell/>
          <table:table-cell table:style-name="TableCell579">
            <text:p text:style-name="P580">(照片敘述)</text:p>
          </table:table-cell>
        </table:table-row>
      </table:table>
      <text:p text:style-name="P581">彰化縣114學年度精進國民中小學教師教學專業與課程品質計畫</text:p>
      <text:p text:style-name="P607">學校增能活動－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</text:span><text:span text:style-name="T616">校本政策主題</text:span></text:p>
          </table:table-cell>
          <table:table-cell table:style-name="TableCell617">
            <text:p text:style-name="P618">/</text:p>
          </table:table-cell>
          <table:table-cell table:style-name="TableCell619">
            <text:p text:style-name="P620"><text:span text:style-name="T621"></text:span><text:span text:style-name="T622">教師專業學習社群－揪團自主實踐</text:span></text:p>
          </table:table-cell>
        </table:table-row>
      </table:table>
      <text:p text:style-name="P623"><text:span text:style-name="T624"><text:tab/></text:span><text:span text:style-name="T625">成果報告表</text:span><text:span text:style-name="T626"><text:tab/></text:span><text:span text:style-name="T627">(</text:span><text:span text:style-name="T628">如無此子計畫，請自行刪除</text:span><text:span text:style-name="T629">)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辦理學校名稱</text:p>
          </table:table-cell>
          <table:table-cell table:style-name="TableCell637" table:number-columns-spanned="2">
            <text:p text:style-name="P638"><text:span text:style-name="T639">ＯＯ高中</text:span><text:span text:style-name="T640">/</text:span><text:span text:style-name="T641">國中</text:span><text:span text:style-name="T642">/</text:span><text:span text:style-name="T643">國小</text:span></text:p>
          </table:table-cell>
          <table:covered-table-cell/>
        </table:table-row>
        <table:table-row table:style-name="TableRow644">
          <table:table-cell table:style-name="TableCell645">
            <text:p text:style-name="P646">計畫社群名稱</text:p>
          </table:table-cell>
          <table:table-cell table:style-name="TableCell647" table:number-columns-spanned="2">
            <text:p text:style-name="內文"><text:span text:style-name="T648">社群主題名稱</text:span><text:span text:style-name="T649">(</text:span><text:span text:style-name="T650">不同主題請分表填寫，</text:span><text:span text:style-name="T651">e.g.</text:span><text:span text:style-name="T652">數學社群、自然社群</text:span><text:span text:style-name="T653">…)</text:span></text:p>
          </table:table-cell>
          <table:covered-table-cell/>
        </table:table-row>
        <table:table-row table:style-name="TableRow654">
          <table:table-cell table:style-name="TableCell655">
            <text:p text:style-name="P656">辦理日期</text:p>
            <text:p text:style-name="P657">及參加人數</text:p>
          </table:table-cell>
          <table:table-cell table:style-name="TableCell658" table:number-columns-spanned="2">
            <table:table table:style-name="Table659">
              <table:table-columns>
                <table:table-column table:style-name="TableColumn660"/>
                <table:table-column table:style-name="TableColumn661"/>
                <table:table-column table:style-name="TableColumn662"/>
              </table:table-columns>
              <table:table-row table:style-name="TableRow663">
                <table:table-cell table:style-name="TableCell664">
                  <text:p text:style-name="P665">　年　月　日＿＿人；</text:p>
                </table:table-cell>
                <table:table-cell table:style-name="TableCell666">
                  <text:p text:style-name="P667">　年　月　日＿＿人；</text:p>
                </table:table-cell>
                <table:table-cell table:style-name="TableCell668">
                  <text:p text:style-name="P669">年　月　日＿＿人</text:p>
                </table:table-cell>
              </table:table-row>
              <table:table-row table:style-name="TableRow670">
                <table:table-cell table:style-name="TableCell671">
                  <text:p text:style-name="P672">　年　月　日＿＿人；</text:p>
                </table:table-cell>
                <table:table-cell table:style-name="TableCell673">
                  <text:p text:style-name="P674">　年　月　日＿＿人；</text:p>
                </table:table-cell>
                <table:table-cell table:style-name="TableCell675">
                  <text:p text:style-name="P676">年　月　日＿＿人</text:p>
                </table:table-cell>
              </table:table-row>
            </table:table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>講師服務單位</text:p>
            <text:p text:style-name="P681">及姓名</text:p>
          </table:table-cell>
          <table:table-cell table:style-name="TableCell682" table:number-columns-spanned="2">
            <text:p text:style-name="內文"><text:span text:style-name="T683">ＯＯ單位ＯＯ講師、ＯＯ單位ＯＯ講師</text:span></text:p>
          </table:table-cell>
          <table:covered-table-cell/>
        </table:table-row>
        <table:table-row table:style-name="TableRow684">
          <table:table-cell table:style-name="TableCell685">
            <text:p text:style-name="P686">執行成效敘述</text:p>
          </table:table-cell>
          <table:table-cell table:style-name="TableCell687" table:number-columns-spanned="2">
            <text:p text:style-name="P688"><text:span text:style-name="T689">(</text:span><text:span text:style-name="T690">對教師、學生成效</text:span><text:span text:style-name="T691">)</text:span></text:p>
          </table:table-cell>
          <table:covered-table-cell/>
        </table:table-row>
        <table:table-row table:style-name="TableRow692">
          <table:table-cell table:style-name="TableCell693">
            <text:p text:style-name="P694">執行困境敘述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計畫執行</text:p>
            <text:p text:style-name="P700">修正建議</text:p>
          </table:table-cell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3">
            <text:p text:style-name="P705">成果照片(請選擇具成果意義照片至少2張)</text:p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(照片敘述)</text:p>
          </table:table-cell>
          <table:covered-table-cell/>
          <table:table-cell table:style-name="TableCell714">
            <text:p text:style-name="P715">(照片敘述)</text:p>
          </table:table-cell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(照片敘述)</text:p>
          </table:table-cell>
          <table:covered-table-cell/>
          <table:table-cell table:style-name="TableCell724">
            <text:p text:style-name="P725">(照片敘述)</text:p>
          </table:table-cell>
        </table:table-row>
      </table:table>
      <text:p text:style-name="P726">彰化縣114學年度精進國民中小學教師教學專業與課程品質計畫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學校增能活動－</text:span><text:span text:style-name="T747"></text:span><text:span text:style-name="T748">校本政策主題</text:span></text:p>
          </table:table-cell>
          <table:table-cell table:style-name="TableCell749">
            <text:p text:style-name="P750">/</text:p>
          </table:table-cell>
          <table:table-cell table:style-name="TableCell751">
            <text:p text:style-name="P752"><text:span text:style-name="T753"></text:span><text:span text:style-name="T754">教師專業學習社群－</text:span><text:span text:style-name="T755">揪團主題共學</text:span></text:p>
          </table:table-cell>
        </table:table-row>
      </table:table>
      <text:p text:style-name="P756"><text:span text:style-name="T757"><text:tab/></text:span><text:span text:style-name="T758">成果報告表</text:span><text:span text:style-name="T759">1</text:span><text:span text:style-name="T760"><text:tab/></text:span><text:span text:style-name="T761">(</text:span><text:span text:style-name="T762">如無此子計畫，請自行刪除</text:span><text:span text:style-name="T763">)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辦理學校名稱</text:p>
          </table:table-cell>
          <table:table-cell table:style-name="TableCell771" table:number-columns-spanned="2">
            <text:p text:style-name="P772"><text:span text:style-name="T773">ＯＯ高中</text:span><text:span text:style-name="T774">/</text:span><text:span text:style-name="T775">國中</text:span><text:span text:style-name="T776">/</text:span><text:span text:style-name="T777">國小</text:span></text:p>
          </table:table-cell>
          <table:covered-table-cell/>
        </table:table-row>
        <table:table-row table:style-name="TableRow778">
          <table:table-cell table:style-name="TableCell779">
            <text:p text:style-name="P780">計畫社群名稱</text:p>
          </table:table-cell>
          <table:table-cell table:style-name="TableCell781" table:number-columns-spanned="2">
            <text:p text:style-name="內文"><text:span text:style-name="T782">社群主題名稱</text:span><text:span text:style-name="T783">(</text:span><text:span text:style-name="T784">不同主題請分表填寫，</text:span><text:span text:style-name="T785">e.g.</text:span><text:span text:style-name="T786">數學社群、自然社群</text:span><text:span text:style-name="T787">…)</text:span></text:p>
          </table:table-cell>
          <table:covered-table-cell/>
        </table:table-row>
        <table:table-row table:style-name="TableRow788">
          <table:table-cell table:style-name="TableCell789">
            <text:p text:style-name="P790">辦理日期</text:p>
            <text:p text:style-name="P791">及參加人數</text:p>
          </table:table-cell>
          <table:table-cell table:style-name="TableCell792" table:number-columns-spanned="2">
            <table:table table:style-name="Table793">
              <table:table-columns>
                <table:table-column table:style-name="TableColumn794"/>
                <table:table-column table:style-name="TableColumn795"/>
                <table:table-column table:style-name="TableColumn796"/>
              </table:table-columns>
              <table:table-row table:style-name="TableRow797">
                <table:table-cell table:style-name="TableCell798">
                  <text:p text:style-name="P799">　年　月　日＿＿人；</text:p>
                </table:table-cell>
                <table:table-cell table:style-name="TableCell800">
                  <text:p text:style-name="P801">　年　月　日＿＿人；</text:p>
                </table:table-cell>
                <table:table-cell table:style-name="TableCell802">
                  <text:p text:style-name="P803">年　月　日＿＿人</text:p>
                </table:table-cell>
              </table:table-row>
              <table:table-row table:style-name="TableRow804">
                <table:table-cell table:style-name="TableCell805">
                  <text:p text:style-name="P806">　年　月　日＿＿人；</text:p>
                </table:table-cell>
                <table:table-cell table:style-name="TableCell807">
                  <text:p text:style-name="P808">　年　月　日＿＿人；</text:p>
                </table:table-cell>
                <table:table-cell table:style-name="TableCell809">
                  <text:p text:style-name="P810">年　月　日＿＿人</text:p>
                </table:table-cell>
              </table:table-row>
            </table:table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講師服務單位</text:p>
            <text:p text:style-name="P815">及姓名</text:p>
          </table:table-cell>
          <table:table-cell table:style-name="TableCell816" table:number-columns-spanned="2">
            <text:p text:style-name="內文"><text:span text:style-name="T817">ＯＯ單位ＯＯ講師、ＯＯ單位ＯＯ講師</text:span></text:p>
          </table:table-cell>
          <table:covered-table-cell/>
        </table:table-row>
        <table:table-row table:style-name="TableRow818">
          <table:table-cell table:style-name="TableCell819" table:number-rows-spanned="3">
            <text:p text:style-name="P820">執行成效敘述</text:p>
          </table:table-cell>
          <table:table-cell table:style-name="TableCell821" table:number-columns-spanned="2">
            <text:list text:style-name="LFO1" text:continue-numbering="true">
              <text:list-item>
                <text:p text:style-name="P822"><text:span text:style-name="T823">課程</text:span><text:span text:style-name="T824">實施</text:span></text:p>
              </text:list-item>
            </text:list>
            <text:p text:style-name="P825"/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list text:style-name="LFO1" text:continue-numbering="true">
              <text:list-item>
                <text:p text:style-name="P829"><text:span text:style-name="T830">教師支持規劃</text:span></text:p>
              </text:list-item>
            </text:list>
            <text:p text:style-name="P831"/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">
            <text:list text:style-name="LFO1" text:continue-numbering="true">
              <text:list-item>
                <text:p text:style-name="P835">教材發展(或規劃)及開發</text:p>
              </text:list-item>
            </text:list>
            <text:p text:style-name="P836"/>
          </table:table-cell>
          <table:covered-table-cell/>
        </table:table-row>
        <table:table-row table:style-name="TableRow837">
          <table:table-cell table:style-name="TableCell838">
            <text:p text:style-name="P839">執行困境敘述</text:p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>計畫執行</text:p>
            <text:p text:style-name="P845">修正建議</text:p>
          </table:table-cell>
          <table:table-cell table:style-name="TableCell846" table:number-columns-spanned="2">
            <text:p text:style-name="內文"><text:span text:style-name="T847">(</text:span><text:span text:style-name="T848">針對本學年計畫執行的情形，於下個學年度修正之省思</text:span><text:span text:style-name="T849">)</text:span></text:p>
          </table:table-cell>
          <table:covered-table-cell/>
        </table:table-row>
        <table:table-row table:style-name="TableRow850">
          <table:table-cell table:style-name="TableCell851">
            <text:p text:style-name="P852"><text:span text:style-name="T853">產出成果</text:span></text:p>
          </table:table-cell>
          <table:table-cell table:style-name="TableCell854" table:number-columns-spanned="2">
            <text:p text:style-name="P855">＊請在最後附上產出之課程架構(課程地圖)、課程教材及課程教案</text:p>
          </table:table-cell>
          <table:covered-table-cell/>
        </table:table-row>
        <table:table-row table:style-name="TableRow856">
          <table:table-cell table:style-name="TableCell857" table:number-columns-spanned="3">
            <text:p text:style-name="P858">成果照片(請選擇具成果意義照片至少2張)</text:p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(照片敘述)</text:p>
          </table:table-cell>
          <table:covered-table-cell/>
          <table:table-cell table:style-name="TableCell867">
            <text:p text:style-name="P868">(照片敘述)</text:p>
          </table:table-cell>
        </table:table-row>
        <table:table-row table:style-name="TableRow869"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(照片敘述)</text:p>
          </table:table-cell>
          <table:covered-table-cell/>
          <table:table-cell table:style-name="TableCell877">
            <text:p text:style-name="P878">(照片敘述)</text:p>
          </table:table-cell>
        </table:table-row>
      </table:table>
      <text:p text:style-name="P879"/>
      <text:p text:style-name="P880">彰化縣114學年度精進國民中小學教師教學專業與課程品質計畫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學校增能活動－</text:span><text:span text:style-name="T889"></text:span><text:span text:style-name="T890">校本政策主題</text:span></text:p>
          </table:table-cell>
          <table:table-cell table:style-name="TableCell891">
            <text:p text:style-name="P892">/</text:p>
          </table:table-cell>
          <table:table-cell table:style-name="TableCell893">
            <text:p text:style-name="P894"><text:span text:style-name="T895"></text:span><text:span text:style-name="T896">教師專業學習社群－</text:span><text:span text:style-name="T897">揪團主題共學</text:span></text:p>
          </table:table-cell>
        </table:table-row>
      </table:table>
      <text:p text:style-name="P898"><text:span text:style-name="T899"><text:tab/></text:span><text:span text:style-name="T900">成果報告表</text:span><text:span text:style-name="T901">2</text:span><text:span text:style-name="T902"><text:tab/></text:span><text:span text:style-name="T903">(</text:span><text:span text:style-name="T904">如無此子計畫，請自行刪除</text:span><text:span text:style-name="T905">)</text:span></text:p>
      <text:p text:style-name="內文"><text:span text:style-name="T906">附件</text:span><text:span text:style-name="T907">1</text:span><text:span text:style-name="T908">－</text:span><text:span text:style-name="T909">課程架構</text:span><text:span text:style-name="T910">(</text:span><text:span text:style-name="T911">課程地圖</text:span><text:span text:style-name="T912">)</text:span></text:p>
      <text:p text:style-name="P913"/>
      <text:p text:style-name="內文"><text:span text:style-name="T914">附件</text:span><text:span text:style-name="T915">2</text:span><text:span text:style-name="T916">－</text:span><text:span text:style-name="T917">課程教材</text:span></text:p>
      <text:p text:style-name="P918"/>
      <text:p text:style-name="P919"><text:span text:style-name="T920">附件</text:span><text:span text:style-name="T921">3</text:span><text:span text:style-name="T922">－</text:span><text:span text:style-name="T923">課程教案</text:span></text:p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ngolian Baiti" fo:font-size="9pt" style:font-size-asian="9pt" style:font-size-complex="9pt"/>
    </style:style>
    <style:style style:name="x193iq5w" style:display-name="x193iq5w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4923in" fo:margin-bottom="0.3152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743in"/>
      </style:footer-style>
    </style:page-layout>
    <style:style style:name="P2" style:parent-style-name="內文" style:family="paragraph">
      <style:paragraph-properties fo:margin-right="-0.1951i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5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6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7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8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9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0" style:parent-style-name="內文" style:family="paragraph">
      <style:paragraph-properties fo:margin-right="-0.1951in"/>
    </style:style>
    <style:style style:name="T11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2" style:parent-style-name="超連結" style:family="text">
      <style:text-properties style:font-name="Times New Roman" style:font-name-asian="標楷體" style:font-name-complex="Times New Roman"/>
    </style:style>
    <style:style style:name="T13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4" style:parent-style-name="內文" style:family="paragraph">
      <style:paragraph-properties fo:margin-right="-0.1951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/>
    </style:style>
    <style:style style:name="T23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24" style:parent-style-name="內文" style:family="paragraph">
      <style:paragraph-properties fo:margin-right="-0.1951in"/>
    </style:style>
    <style:style style:name="T25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26" style:parent-style-name="超連結" style:family="text">
      <style:text-properties style:font-name="Times New Roman" style:font-name-asian="標楷體" style:font-name-complex="Times New Roman"/>
    </style:style>
    <style:style style:name="T27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page-layout style:name="PL1">
      <style:page-layout-properties fo:page-width="8.268in" fo:page-height="11.693in" style:print-orientation="portrait" fo:margin-top="0.1965in" fo:margin-left="0.4923in" fo:margin-bottom="0.3152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743in"/>
      </style:footer-style>
    </style:page-layout>
    <style:style style:name="P149" style:parent-style-name="內文" style:family="paragraph">
      <style:paragraph-properties fo:margin-right="-0.1951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152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153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154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155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15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57" style:parent-style-name="內文" style:family="paragraph">
      <style:paragraph-properties fo:margin-right="-0.1951in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59" style:parent-style-name="超連結" style:family="text">
      <style:text-properties style:font-name="Times New Roman" style:font-name-asian="標楷體" style:font-name-complex="Times New Roman"/>
    </style:style>
    <style:style style:name="T16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61" style:parent-style-name="內文" style:family="paragraph">
      <style:paragraph-properties fo:margin-right="-0.1951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/>
    </style:style>
    <style:style style:name="T168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69" style:parent-style-name="內文" style:family="paragraph">
      <style:paragraph-properties fo:margin-right="-0.1951in"/>
    </style:style>
    <style:style style:name="T17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71" style:parent-style-name="超連結" style:family="text">
      <style:text-properties style:font-name="Times New Roman" style:font-name-asian="標楷體" style:font-name-complex="Times New Roman"/>
    </style:style>
    <style:style style:name="T17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page-layout style:name="PL2">
      <style:page-layout-properties fo:page-width="8.268in" fo:page-height="11.693in" style:print-orientation="portrait" fo:margin-top="0.5in" fo:margin-left="0.4923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895in"/>
      </style:footer-style>
    </style:page-layout>
    <style:style style:name="P293" style:parent-style-name="內文" style:family="paragraph">
      <style:paragraph-properties fo:margin-right="-0.1951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296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297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298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299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30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301" style:parent-style-name="內文" style:family="paragraph">
      <style:paragraph-properties fo:margin-right="-0.1951in"/>
    </style:style>
    <style:style style:name="T30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303" style:parent-style-name="超連結" style:family="text">
      <style:text-properties style:font-name="Times New Roman" style:font-name-asian="標楷體" style:font-name-complex="Times New Roman"/>
    </style:style>
    <style:style style:name="T30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305" style:parent-style-name="內文" style:family="paragraph">
      <style:paragraph-properties fo:margin-right="-0.1951i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fo:color="#FF0000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/>
    </style:style>
    <style:style style:name="T309" style:parent-style-name="預設段落字型" style:family="text">
      <style:text-properties style:font-name="Times New Roman" style:font-name-asian="標楷體" style:font-name-complex="Times New Roman" fo:color="#FF0000"/>
    </style:style>
    <style:style style:name="T310" style:parent-style-name="預設段落字型" style:family="text">
      <style:text-properties style:font-name="Times New Roman" style:font-name-asian="標楷體" style:font-name-complex="Times New Roman" fo:color="#FF0000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/>
    </style:style>
    <style:style style:name="T31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313" style:parent-style-name="內文" style:family="paragraph">
      <style:paragraph-properties fo:margin-right="-0.1951in"/>
    </style:style>
    <style:style style:name="T31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315" style:parent-style-name="超連結" style:family="text">
      <style:text-properties style:font-name="Times New Roman" style:font-name-asian="標楷體" style:font-name-complex="Times New Roman"/>
    </style:style>
    <style:style style:name="T31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page-layout style:name="PL3">
      <style:page-layout-properties fo:page-width="8.268in" fo:page-height="11.693in" style:print-orientation="portrait" fo:margin-top="0.1965in" fo:margin-left="0.4923in" fo:margin-bottom="0.3152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743in"/>
      </style:footer-style>
    </style:page-layout>
    <style:style style:name="P438" style:parent-style-name="內文" style:family="paragraph">
      <style:paragraph-properties fo:margin-right="-0.1951i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441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442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443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444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445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446" style:parent-style-name="內文" style:family="paragraph">
      <style:paragraph-properties fo:margin-right="-0.1951in"/>
    </style:style>
    <style:style style:name="T447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448" style:parent-style-name="超連結" style:family="text">
      <style:text-properties style:font-name="Times New Roman" style:font-name-asian="標楷體" style:font-name-complex="Times New Roman"/>
    </style:style>
    <style:style style:name="T449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450" style:parent-style-name="內文" style:family="paragraph">
      <style:paragraph-properties fo:margin-right="-0.1951i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 fo:color="#FF0000"/>
    </style:style>
    <style:style style:name="T453" style:parent-style-name="預設段落字型" style:family="text">
      <style:text-properties style:font-name="Times New Roman" style:font-name-asian="標楷體" style:font-name-complex="Times New Roman" fo:color="#FF0000"/>
    </style:style>
    <style:style style:name="T454" style:parent-style-name="預設段落字型" style:family="text">
      <style:text-properties style:font-name="Times New Roman" style:font-name-asian="標楷體" style:font-name-complex="Times New Roman" fo:color="#FF0000"/>
    </style:style>
    <style:style style:name="T455" style:parent-style-name="預設段落字型" style:family="text">
      <style:text-properties style:font-name="Times New Roman" style:font-name-asian="標楷體" style:font-name-complex="Times New Roman" fo:color="#FF0000"/>
    </style:style>
    <style:style style:name="T456" style:parent-style-name="預設段落字型" style:family="text">
      <style:text-properties style:font-name="Times New Roman" style:font-name-asian="標楷體" style:font-name-complex="Times New Roman" fo:color="#FF0000"/>
    </style:style>
    <style:style style:name="T457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458" style:parent-style-name="內文" style:family="paragraph">
      <style:paragraph-properties fo:margin-right="-0.1951in"/>
    </style:style>
    <style:style style:name="T459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460" style:parent-style-name="超連結" style:family="text">
      <style:text-properties style:font-name="Times New Roman" style:font-name-asian="標楷體" style:font-name-complex="Times New Roman"/>
    </style:style>
    <style:style style:name="T461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page-layout style:name="PL4">
      <style:page-layout-properties fo:page-width="8.268in" fo:page-height="11.693in" style:print-orientation="portrait" fo:margin-top="0.1965in" fo:margin-left="0.4923in" fo:margin-bottom="0.3152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743in"/>
      </style:footer-style>
    </style:page-layout>
    <style:style style:name="P582" style:parent-style-name="內文" style:family="paragraph">
      <style:paragraph-properties fo:margin-right="-0.1951i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585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586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587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588" style:parent-style-name="超連結" style:family="text">
      <style:text-properties style:font-name="Times New Roman" style:font-name-asian="標楷體" style:font-name-complex="Times New Roman" fo:color="#FF0000" fo:background-color="#FFFF00" style:text-underline-type="none"/>
    </style:style>
    <style:style style:name="T589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590" style:parent-style-name="內文" style:family="paragraph">
      <style:paragraph-properties fo:margin-right="-0.1951in"/>
    </style:style>
    <style:style style:name="T591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592" style:parent-style-name="超連結" style:family="text">
      <style:text-properties style:font-name="Times New Roman" style:font-name-asian="標楷體" style:font-name-complex="Times New Roman"/>
    </style:style>
    <style:style style:name="T593" style:parent-style-name="超連結" style:family="text">
      <style:text-properties style:font-name="Times New Roman" style:font-name-asian="標楷體" style:font-name-complex="Times New Roman"/>
    </style:style>
    <style:style style:name="T59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595" style:parent-style-name="內文" style:family="paragraph">
      <style:paragraph-properties fo:margin-right="-0.1951i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 fo:color="#FF0000"/>
    </style:style>
    <style:style style:name="T598" style:parent-style-name="預設段落字型" style:family="text">
      <style:text-properties style:font-name="Times New Roman" style:font-name-asian="標楷體" style:font-name-complex="Times New Roman" fo:color="#FF0000"/>
    </style:style>
    <style:style style:name="T59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0" style:parent-style-name="預設段落字型" style:family="text">
      <style:text-properties style:font-name="Times New Roman" style:font-name-asian="標楷體" style:font-name-complex="Times New Roman" fo:color="#FF0000"/>
    </style:style>
    <style:style style:name="T601" style:parent-style-name="預設段落字型" style:family="text">
      <style:text-properties style:font-name="Times New Roman" style:font-name-asian="標楷體" style:font-name-complex="Times New Roman" fo:color="#FF0000"/>
    </style:style>
    <style:style style:name="T60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603" style:parent-style-name="內文" style:family="paragraph">
      <style:paragraph-properties fo:margin-right="-0.1951in"/>
    </style:style>
    <style:style style:name="T60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605" style:parent-style-name="超連結" style:family="text">
      <style:text-properties style:font-name="Times New Roman" style:font-name-asian="標楷體" style:font-name-complex="Times New Roman"/>
    </style:style>
    <style:style style:name="T60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page-layout style:name="PL5">
      <style:page-layout-properties fo:page-width="8.268in" fo:page-height="11.693in" style:print-orientation="portrait" fo:margin-top="0.1965in" fo:margin-left="0.4923in" fo:margin-bottom="0.3152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743in"/>
      </style:footer-style>
    </style:page-layout>
    <style:style style:name="P727" style:parent-style-name="內文" style:family="paragraph">
      <style:paragraph-properties fo:margin-right="-0.1951i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 fo:color="#FF0000"/>
    </style:style>
    <style:style style:name="T730" style:parent-style-name="預設段落字型" style:family="text">
      <style:text-properties style:font-name="Times New Roman" style:font-name-asian="標楷體" style:font-name-complex="Times New Roman" fo:color="#FF0000"/>
    </style:style>
    <style:style style:name="T731" style:parent-style-name="預設段落字型" style:family="text">
      <style:text-properties style:font-name="Times New Roman" style:font-name-asian="標楷體" style:font-name-complex="Times New Roman" fo:color="#FF0000"/>
    </style:style>
    <style:style style:name="T732" style:parent-style-name="預設段落字型" style:family="text">
      <style:text-properties style:font-name="Times New Roman" style:font-name-asian="標楷體" style:font-name-complex="Times New Roman" fo:color="#FF0000"/>
    </style:style>
    <style:style style:name="T733" style:parent-style-name="預設段落字型" style:family="text">
      <style:text-properties style:font-name="Times New Roman" style:font-name-asian="標楷體" style:font-name-complex="Times New Roman" fo:color="#FF0000"/>
    </style:style>
    <style:style style:name="T73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735" style:parent-style-name="內文" style:family="paragraph">
      <style:paragraph-properties fo:margin-right="-0.1951in"/>
    </style:style>
    <style:style style:name="T736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737" style:parent-style-name="超連結" style:family="text">
      <style:text-properties style:font-name="Times New Roman" style:font-name-asian="標楷體" style:font-name-complex="Times New Roman"/>
    </style:style>
    <style:style style:name="T738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</office:automatic-styles>
  <office:master-styles>
    <style:master-page style:name="MP0" style:page-layout-name="PL0">
      <style:footer>
        <text:p text:style-name="P2"><text:span text:style-name="T3">請將檔案命名為</text:span><text:span text:style-name="T4">「教育部代碼</text:span><text:span text:style-name="T5">(074-)_OO</text:span><text:span text:style-name="T6">學校</text:span><text:span text:style-name="T7">_114</text:span><text:span text:style-name="T8">校本社群成果」</text:span><text:span text:style-name="T9">，</text:span></text:p>
        <text:p text:style-name="P10"><text:span text:style-name="T11">並將檔案上傳至表單：</text:span><text:a xlink:href="https://forms.gle/fAx7NhdunG8qsg7t5" office:target-frame-name="_top" xlink:show="replace"><text:span text:style-name="T12">https://forms.gle/fAx7NhdunG8qsg7t5</text:span></text:a><text:span text:style-name="T13">。</text:span></text:p>
      </style:footer>
    </style:master-page>
    <style:master-page style:next-style-name="MP0" style:name="MPF0" style:page-layout-name="PL0">
      <style:footer>
        <text:p text:style-name="P14"><text:span text:style-name="T15">請將檔</text:span><text:span text:style-name="T16">案</text:span><text:span text:style-name="T17">命名為</text:span><text:span text:style-name="T18">「教育部代碼</text:span><text:span text:style-name="T19">(074-)_OO</text:span><text:span text:style-name="T20">學校</text:span><text:span text:style-name="T21">_114</text:span><text:span text:style-name="T22">校本社群成果」</text:span><text:span text:style-name="T23">，</text:span></text:p>
        <text:p text:style-name="P24"><text:span text:style-name="T25">並將檔案上傳至表單：</text:span><text:a xlink:href="https://forms.gle/fAx7NhdunG8qsg7t5" office:target-frame-name="_top" xlink:show="replace"><text:span text:style-name="T26">https://forms.gle/fAx7NhdunG8qsg7t5</text:span></text:a><text:span text:style-name="T27">。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49"><text:span text:style-name="T150">請將檔案命名為</text:span><text:span text:style-name="T151">「教育部代碼</text:span><text:span text:style-name="T152">(074-)_OO</text:span><text:span text:style-name="T153">學校</text:span><text:span text:style-name="T154">_114</text:span><text:span text:style-name="T155">校本社群成果」</text:span><text:span text:style-name="T156">，</text:span></text:p>
        <text:p text:style-name="P157"><text:span text:style-name="T158">並將檔案上傳至表單：</text:span><text:a xlink:href="https://forms.gle/fAx7NhdunG8qsg7t5" office:target-frame-name="_top" xlink:show="replace"><text:span text:style-name="T159">https://forms.gle/fAx7NhdunG8qsg7t5</text:span></text:a><text:span text:style-name="T160">。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161"><text:span text:style-name="T162">請將檔案命名為</text:span><text:span text:style-name="T163">「教育部代碼</text:span><text:span text:style-name="T164">(074-)_OO</text:span><text:span text:style-name="T165">學校</text:span><text:span text:style-name="T166">_114</text:span><text:span text:style-name="T167">校本社群成果」</text:span><text:span text:style-name="T168">，</text:span></text:p>
        <text:p text:style-name="P169"><text:span text:style-name="T170">並將檔案上傳至表單：</text:span><text:a xlink:href="https://forms.gle/fAx7NhdunG8qsg7t5" office:target-frame-name="_top" xlink:show="replace"><text:span text:style-name="T171">https://forms.gle/fAx7NhdunG8qsg7t5</text:span></text:a><text:span text:style-name="T172">。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93"><text:span text:style-name="T294">請將檔案命名為</text:span><text:span text:style-name="T295">「教育部代碼</text:span><text:span text:style-name="T296">(074-)_OO</text:span><text:span text:style-name="T297">學校</text:span><text:span text:style-name="T298">_114</text:span><text:span text:style-name="T299">校本社群成果」</text:span><text:span text:style-name="T300">，</text:span></text:p>
        <text:p text:style-name="P301"><text:span text:style-name="T302">並將檔案上傳至表單：</text:span><text:a xlink:href="https://forms.gle/fAx7NhdunG8qsg7t5" office:target-frame-name="_top" xlink:show="replace"><text:span text:style-name="T303">https://forms.gle/fAx7NhdunG8qsg7t5</text:span></text:a><text:span text:style-name="T304">。</text:span></text:p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P305"><text:span text:style-name="T306">請將檔案命名為</text:span><text:span text:style-name="T307">「教育部代碼</text:span><text:span text:style-name="T308">(074-)_OO</text:span><text:span text:style-name="T309">學校</text:span><text:span text:style-name="T310">_114</text:span><text:span text:style-name="T311">校本社群成果」</text:span><text:span text:style-name="T312">，</text:span></text:p>
        <text:p text:style-name="P313"><text:span text:style-name="T314">並將檔案上傳至表單：</text:span><text:a xlink:href="https://forms.gle/fAx7NhdunG8qsg7t5" office:target-frame-name="_top" xlink:show="replace"><text:span text:style-name="T315">https://forms.gle/fAx7NhdunG8qsg7t5</text:span></text:a><text:span text:style-name="T316">。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38"><text:span text:style-name="T439">請將檔案命名為</text:span><text:span text:style-name="T440">「教育部代碼</text:span><text:span text:style-name="T441">(074-)_OO</text:span><text:span text:style-name="T442">學校</text:span><text:span text:style-name="T443">_114</text:span><text:span text:style-name="T444">校本社群成果」</text:span><text:span text:style-name="T445">，</text:span></text:p>
        <text:p text:style-name="P446"><text:span text:style-name="T447">並將檔案上傳至表單：</text:span><text:a xlink:href="https://forms.gle/fAx7NhdunG8qsg7t5" office:target-frame-name="_top" xlink:show="replace"><text:span text:style-name="T448">https://forms.gle/fAx7NhdunG8qsg7t5</text:span></text:a><text:span text:style-name="T449">。</text:span></text:p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P450"><text:span text:style-name="T451">請將檔案命名為</text:span><text:span text:style-name="T452">「教育部代碼</text:span><text:span text:style-name="T453">(074-)_OO</text:span><text:span text:style-name="T454">學校</text:span><text:span text:style-name="T455">_114</text:span><text:span text:style-name="T456">校本社群成果」</text:span><text:span text:style-name="T457">，</text:span></text:p>
        <text:p text:style-name="P458"><text:span text:style-name="T459">並將檔案上傳至表單：</text:span><text:a xlink:href="https://forms.gle/fAx7NhdunG8qsg7t5" office:target-frame-name="_top" xlink:show="replace"><text:span text:style-name="T460">https://forms.gle/fAx7NhdunG8qsg7t5</text:span></text:a><text:span text:style-name="T461">。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582"><text:span text:style-name="T583">請將檔案命名為</text:span><text:span text:style-name="T584">「教育部代碼</text:span><text:span text:style-name="T585">(074-)_OO</text:span><text:span text:style-name="T586">學校</text:span><text:span text:style-name="T587">_114</text:span><text:span text:style-name="T588">校本社群成果」</text:span><text:span text:style-name="T589">，</text:span></text:p>
        <text:p text:style-name="P590"><text:span text:style-name="T591">並將檔案上傳至表單：</text:span><text:a xlink:href="https://forms.gle/fAx7NhdunG8qsg7t5" office:target-frame-name="_top" xlink:show="replace"><text:span text:style-name="T592">https://forms.gle/fAx7Nhdun</text:span><text:span text:style-name="T593">G8qsg7t5</text:span></text:a><text:span text:style-name="T594">。</text:span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P595"><text:span text:style-name="T596">請將檔案命名為</text:span><text:span text:style-name="T597">「教育部代碼</text:span><text:span text:style-name="T598">(074-)_OO</text:span><text:span text:style-name="T599">學校</text:span><text:span text:style-name="T600">_114</text:span><text:span text:style-name="T601">校本社群成果」</text:span><text:span text:style-name="T602">，</text:span></text:p>
        <text:p text:style-name="P603"><text:span text:style-name="T604">並將檔案上傳至表單：</text:span><text:a xlink:href="https://forms.gle/fAx7NhdunG8qsg7t5" office:target-frame-name="_top" xlink:show="replace"><text:span text:style-name="T605">https://forms.gle/fAx7NhdunG8qsg7t5</text:span></text:a><text:span text:style-name="T606">。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727"><text:span text:style-name="T728">請將檔案命名為</text:span><text:span text:style-name="T729">「教育部代碼</text:span><text:span text:style-name="T730">(074-)_OO</text:span><text:span text:style-name="T731">學校</text:span><text:span text:style-name="T732">_114</text:span><text:span text:style-name="T733">校本社群成果」</text:span><text:span text:style-name="T734">，</text:span></text:p>
        <text:p text:style-name="P735"><text:span text:style-name="T736">並將檔案上傳至表單：</text:span><text:a xlink:href="https://forms.gle/fAx7NhdunG8qsg7t5" office:target-frame-name="_top" xlink:show="replace"><text:span text:style-name="T737">https://forms.gle/fAx7NhdunG8qsg7t5</text:span></text:a><text:span text:style-name="T73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彩琴</meta:initial-creator>
    <dc:creator>曹雅婷</dc:creator>
    <meta:creation-date>2025-11-19T06:35:00Z</meta:creation-date>
    <dc:date>2025-11-19T06:38:00Z</dc:date>
    <meta:template xlink:href="Normal" xlink:type="simple"/>
    <meta:editing-cycles>3</meta:editing-cycles>
    <meta:editing-duration>PT180S</meta:editing-duration>
    <meta:document-statistic meta:page-count="7" meta:paragraph-count="4" meta:word-count="345" meta:character-count="2308" meta:row-count="16" meta:non-whitespace-character-count="1967"/>
  </office:meta>
</office:document-meta>
</file>